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3" style:family="table">
      <style:table-properties style:width="18.02cm" table:align="left" style:writing-mode="lr-tb"/>
    </style:style>
    <style:style style:name="Таблица3.A" style:family="table-column">
      <style:table-column-properties style:column-width="3.099cm"/>
    </style:style>
    <style:style style:name="Таблица3.B" style:family="table-column">
      <style:table-column-properties style:column-width="5.801cm"/>
    </style:style>
    <style:style style:name="Таблица3.C" style:family="table-column">
      <style:table-column-properties style:column-width="3.895cm"/>
    </style:style>
    <style:style style:name="Таблица3.D" style:family="table-column">
      <style:table-column-properties style:column-width="2.796cm"/>
    </style:style>
    <style:style style:name="Таблица3.E" style:family="table-column">
      <style:table-column-properties style:column-width="2.42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3.528cm" fo:keep-together="auto"/>
    </style:style>
    <style:style style:name="Таблица4" style:family="table">
      <style:table-properties style:width="18.212cm" fo:margin-left="-0.199cm" table:align="left" style:writing-mode="lr-tb"/>
    </style:style>
    <style:style style:name="Таблица4.A" style:family="table-column">
      <style:table-column-properties style:column-width="4.101cm"/>
    </style:style>
    <style:style style:name="Таблица4.B" style:family="table-column">
      <style:table-column-properties style:column-width="6.636cm"/>
    </style:style>
    <style:style style:name="Таблица4.C" style:family="table-column">
      <style:table-column-properties style:column-width="6.168cm"/>
    </style:style>
    <style:style style:name="Таблица4.D" style:family="table-column">
      <style:table-column-properties style:column-width="1.30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728cm" fo:keep-together="auto"/>
    </style:style>
    <style:style style:name="Таблица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8" style:family="table-row">
      <style:table-row-properties style:min-row-height="0.725cm" fo:keep-together="auto"/>
    </style:style>
    <style:style style:name="Таблица4.9" style:family="table-row">
      <style:table-row-properties style:min-row-height="0.981cm" fo:keep-together="auto"/>
    </style:style>
    <style:style style:name="Таблица5" style:family="table">
      <style:table-properties style:width="18.219cm" fo:margin-left="-0.203cm" table:align="left" style:writing-mode="lr-tb"/>
    </style:style>
    <style:style style:name="Таблица5.A" style:family="table-column">
      <style:table-column-properties style:column-width="4.953cm"/>
    </style:style>
    <style:style style:name="Таблица5.B" style:family="table-column">
      <style:table-column-properties style:column-width="10.49cm"/>
    </style:style>
    <style:style style:name="Таблица5.C" style:family="table-column">
      <style:table-column-properties style:column-width="2.776cm"/>
    </style:style>
    <style:style style:name="Таблица5.1" style:family="table-row">
      <style:table-row-properties style:min-row-height="1.584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5.2" style:family="table-row">
      <style:table-row-properties style:min-row-height="2.944cm" fo:keep-together="auto"/>
    </style:style>
    <style:style style:name="Таблица5.C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5.3" style:family="table-row">
      <style:table-row-properties fo:keep-together="auto"/>
    </style:style>
    <style:style style:name="Таблица5.4" style:family="table-row">
      <style:table-row-properties fo:keep-together="auto"/>
    </style:style>
    <style:style style:name="Таблица5.A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5.C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5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officeooo:paragraph-rsid="0003ea43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761d4" style:font-size-asian="12pt" style:language-asian="ar" style:country-asian="S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c4fa9" style:font-size-asian="14pt" style:font-name-complex="Times New Roman" style:font-size-complex="14pt"/>
    </style:style>
    <style:style style:name="P4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text:number-lines="false" text:line-number="0" style:snap-to-layout-grid="false"/>
      <style:text-properties style:font-name="Times New Roman" fo:font-size="12pt" officeooo:paragraph-rsid="000c64b8" style:font-size-asian="12pt" style:font-size-complex="12pt"/>
    </style:style>
    <style:style style:name="P5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10pt" fo:font-style="normal" fo:font-weight="normal" officeooo:rsid="0010654e" officeooo:paragraph-rsid="0019560b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 text:number-lines="false" text:line-number="0">
        <style:tab-stops>
          <style:tab-stop style:position="1.235cm"/>
        </style:tab-stops>
      </style:paragraph-properties>
      <style:text-properties fo:font-size="14pt" fo:font-weight="bold" officeooo:paragraph-rsid="000ef93c" style:font-size-asian="14pt" style:font-weight-asian="bold" style:font-size-complex="14pt"/>
    </style:style>
    <style:style style:name="P7" style:family="paragraph" style:parent-style-name="список_20_с_20_точками">
      <style:paragraph-properties fo:margin-left="0cm" fo:margin-right="0cm" fo:line-height="100%" fo:text-indent="0cm" style:auto-text-indent="false"/>
      <style:text-properties fo:font-size="14pt" officeooo:paragraph-rsid="000c64b8" style:font-size-asian="14pt" style:font-size-complex="14pt"/>
    </style:style>
    <style:style style:name="P8" style:family="paragraph" style:parent-style-name="список_20_с_20_точками">
      <style:paragraph-properties fo:margin-left="0cm" fo:margin-right="0cm" fo:line-height="100%" fo:text-indent="0cm" style:auto-text-indent="false"/>
      <style:text-properties fo:font-size="14pt" fo:font-weight="bold" officeooo:paragraph-rsid="000c64b8" style:font-size-asian="14pt" style:font-weight-asian="bold" style:font-size-complex="14pt"/>
    </style:style>
    <style:style style:name="P9" style:family="paragraph" style:parent-style-name="msonormalcxspmiddlecxspmiddle">
      <style:paragraph-properties fo:margin-top="0cm" fo:margin-bottom="0.494cm" style:contextual-spacing="false" fo:text-align="center" style:justify-single-word="false"/>
      <style:text-properties style:font-name="Times New Roman" fo:font-size="12pt" officeooo:paragraph-rsid="000c64b8" style:font-size-asian="12pt" style:font-size-complex="12pt"/>
    </style:style>
    <style:style style:name="P10" style:family="paragraph" style:parent-style-name="msonormalcxspmiddlecxspmiddle">
      <style:paragraph-properties fo:margin-top="0cm" fo:margin-bottom="0.494cm" style:contextual-spacing="false" fo:text-align="center" style:justify-single-word="false"/>
      <style:text-properties fo:font-size="12pt" officeooo:paragraph-rsid="000c64b8" style:font-size-asian="12pt" style:font-size-complex="12pt"/>
    </style:style>
    <style:style style:name="P11" style:family="paragraph" style:parent-style-name="msonormalcxspmiddlecxspmiddle">
      <style:paragraph-properties fo:margin-left="0cm" fo:margin-right="-0.189cm" fo:margin-top="0cm" fo:margin-bottom="0.494cm" style:contextual-spacing="false" fo:text-align="center" style:justify-single-word="false" fo:text-indent="0cm" style:auto-text-indent="false"/>
      <style:text-properties style:font-name="Times New Roman" fo:font-size="12pt" officeooo:paragraph-rsid="000c64b8" style:font-size-asian="12pt" style:font-size-complex="12pt"/>
    </style:style>
    <style:style style:name="P12" style:family="paragraph" style:parent-style-name="msonormalcxspmiddlecxspmiddle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0c64b8" style:font-size-asian="12pt" style:font-size-complex="12pt"/>
    </style:style>
    <style:style style:name="P13" style:family="paragraph" style:parent-style-name="msonormalcxspmiddlecxspmiddle">
      <style:paragraph-properties fo:margin-top="0cm" fo:margin-bottom="0cm" style:contextual-spacing="false" fo:text-align="start" style:justify-single-word="false"/>
      <style:text-properties style:font-name="Times New Roman" fo:font-size="12pt" officeooo:rsid="001550d1" officeooo:paragraph-rsid="001550d1" style:font-size-asian="12pt" style:font-size-complex="12pt"/>
    </style:style>
    <style:style style:name="P14" style:family="paragraph" style:parent-style-name="msonormalcxspmiddlecxspmiddle">
      <style:paragraph-properties fo:margin-top="0cm" fo:margin-bottom="0cm" style:contextual-spacing="false" fo:text-align="center" style:justify-single-word="false"/>
      <style:text-properties style:font-name="Times New Roman" fo:font-size="12pt" officeooo:rsid="001550d1" officeooo:paragraph-rsid="001550d1" style:font-size-asian="12pt" style:font-size-complex="12pt"/>
    </style:style>
    <style:style style:name="P15" style:family="paragraph" style:parent-style-name="Основной_20_текст_20_с_20_отступом_20_21">
      <style:paragraph-properties fo:margin-left="0cm" fo:margin-right="0cm" fo:text-indent="1.251cm" style:auto-text-indent="false"/>
      <style:text-properties fo:color="#000000" style:font-name="Times New Roman" fo:font-size="14pt" fo:font-weight="bold" officeooo:paragraph-rsid="0003ea43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ef93c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officeooo:paragraph-rsid="000ef93c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indent="1.251cm" style:auto-text-indent="false"/>
      <style:text-properties fo:font-size="16pt" fo:font-weight="bold" officeooo:paragraph-rsid="000ef93c" style:font-size-asian="16pt" style:font-weight-asian="bold" style:font-size-complex="16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6pt" fo:font-weight="bold" officeooo:paragraph-rsid="000ef93c" style:font-size-asian="16pt" style:font-weight-asian="bold" style:font-size-complex="16pt"/>
    </style:style>
    <style:style style:name="P20" style:family="paragraph" style:parent-style-name="список_20_с_20_точками">
      <style:paragraph-properties fo:margin-left="0cm" fo:margin-right="0cm" fo:line-height="100%" fo:text-indent="1.251cm" style:auto-text-indent="false"/>
      <style:text-properties fo:font-size="14pt" fo:font-weight="bold" officeooo:paragraph-rsid="000c64b8" style:font-size-asian="14pt" style:font-weight-asian="bold" style:font-size-complex="14pt"/>
    </style:style>
    <style:style style:name="P21" style:family="paragraph" style:parent-style-name="список_20_с_20_точками">
      <style:paragraph-properties fo:margin-left="0cm" fo:margin-right="0cm" fo:line-height="100%" fo:text-align="center" style:justify-single-word="false" fo:text-indent="1.251cm" style:auto-text-indent="false"/>
      <style:text-properties fo:font-size="14pt" fo:font-weight="bold" officeooo:paragraph-rsid="000ef93c" style:font-size-asian="14pt" style:font-weight-asian="bold" style:font-size-complex="14pt"/>
    </style:style>
    <style:style style:name="P22" style:family="paragraph" style:parent-style-name="список_20_с_20_точками">
      <style:paragraph-properties fo:margin-left="0cm" fo:margin-right="0cm" fo:line-height="100%" fo:text-align="center" style:justify-single-word="false" fo:text-indent="1.251cm" style:auto-text-indent="false"/>
      <style:text-properties fo:font-size="14pt" fo:font-weight="bold" officeooo:paragraph-rsid="000c64b8" style:font-size-asian="14pt" style:font-weight-asian="bold" style:font-size-complex="14pt"/>
    </style:style>
    <style:style style:name="P23" style:family="paragraph" style:parent-style-name="список_20_с_20_точками">
      <style:paragraph-properties fo:margin-left="0cm" fo:margin-right="0cm" fo:line-height="100%" fo:text-indent="1.251cm" style:auto-text-indent="false"/>
      <style:text-properties fo:font-size="14pt" officeooo:paragraph-rsid="000c64b8" style:font-size-asian="14pt" style:font-size-complex="14pt"/>
    </style:style>
    <style:style style:name="P24" style:family="paragraph" style:parent-style-name="список_20_с_20_точками">
      <style:paragraph-properties fo:margin-left="0cm" fo:margin-right="0cm" fo:line-height="100%" fo:text-indent="1.251cm" style:auto-text-indent="false"/>
      <style:text-properties fo:font-weight="bold" officeooo:paragraph-rsid="000c64b8" style:font-weight-asian="bold"/>
    </style:style>
    <style:style style:name="P25" style:family="paragraph" style:parent-style-name="список_20_с_20_точками">
      <style:paragraph-properties fo:margin-left="0cm" fo:margin-right="0cm" fo:line-height="100%" fo:text-indent="1.251cm" style:auto-text-indent="false"/>
      <style:text-properties officeooo:paragraph-rsid="000c64b8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reak-before="page"/>
      <style:text-properties fo:font-size="14pt" officeooo:paragraph-rsid="000ef93c" style:font-size-asian="14pt" style:font-size-complex="14pt"/>
    </style:style>
    <style:style style:name="P27" style:family="paragraph" style:parent-style-name="список_20_с_20_точками">
      <style:paragraph-properties fo:margin-left="0cm" fo:margin-right="0cm" fo:line-height="100%" fo:text-indent="1.251cm" style:auto-text-indent="false" fo:break-before="page"/>
      <style:text-properties fo:font-size="14pt" officeooo:paragraph-rsid="000c64b8" style:font-size-asian="14pt" style:font-size-complex="14pt"/>
    </style:style>
    <style:style style:name="P28" style:family="paragraph" style:parent-style-name="c2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c4fa9"/>
    </style:style>
    <style:style style:name="P29" style:family="paragraph" style:parent-style-name="Основной_20_текст_20_с_20_отступом_20_21">
      <style:paragraph-properties fo:margin-left="2.136cm" fo:margin-right="0cm" fo:text-indent="0cm" style:auto-text-indent="false"/>
      <style:text-properties fo:color="#000000" style:font-name="Times New Roman" fo:font-size="14pt" officeooo:paragraph-rsid="0003ea43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3ea43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ef93c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03ea43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officeooo:paragraph-rsid="001469c3"/>
    </style:style>
    <style:style style:name="P34" style:family="paragraph" style:parent-style-name="Список_20_2">
      <style:paragraph-properties fo:margin-left="0cm" fo:margin-right="0cm" fo:text-align="justify" style:justify-single-word="false" fo:orphans="0" fo:widows="0" fo:text-indent="1.27cm" style:auto-text-indent="false"/>
      <style:text-properties officeooo:paragraph-rsid="001469c3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officeooo:paragraph-rsid="0003ea43" style:font-size-asian="14pt" style:font-weight-asian="bold" style:font-size-complex="14pt"/>
    </style:style>
    <style:style style:name="P36" style:family="paragraph" style:parent-style-name="Standard">
      <style:paragraph-properties fo:line-height="105%"/>
      <style:text-properties fo:font-size="14pt" officeooo:paragraph-rsid="0003ea43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4pt" officeooo:paragraph-rsid="0003ea43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officeooo:paragraph-rsid="000ef93c" style:font-size-asian="14pt" style:font-size-complex="14pt"/>
    </style:style>
    <style:style style:name="P39" style:family="paragraph" style:parent-style-name="Standard">
      <style:text-properties fo:font-size="14pt" officeooo:paragraph-rsid="000c64b8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6pt" fo:font-weight="bold" officeooo:paragraph-rsid="0003ea43" style:font-size-asian="16pt" style:font-weight-asian="bold" style:font-size-complex="14pt"/>
    </style:style>
    <style:style style:name="P41" style:family="paragraph" style:parent-style-name="Standard">
      <style:paragraph-properties fo:text-align="center" style:justify-single-word="false"/>
      <style:text-properties fo:font-size="16pt" fo:font-weight="bold" officeooo:rsid="0003ea43" officeooo:paragraph-rsid="0003ea43" style:font-size-asian="16pt" style:font-weight-asian="bold" style:font-size-complex="14pt"/>
    </style:style>
    <style:style style:name="P42" style:family="paragraph" style:parent-style-name="Standard">
      <style:paragraph-properties fo:text-align="center" style:justify-single-word="false"/>
      <style:text-properties fo:font-size="16pt" fo:font-weight="bold" officeooo:paragraph-rsid="0003ea43" style:font-size-asian="16pt" style:font-weight-asian="bold" style:font-name-complex="Calibri" style:font-size-complex="14pt" style:font-weight-complex="bold"/>
    </style:style>
    <style:style style:name="P43" style:family="paragraph" style:parent-style-name="Standard">
      <style:text-properties fo:font-size="16pt" officeooo:paragraph-rsid="0003ea43" style:font-size-asian="16pt" style:font-size-complex="14pt"/>
    </style:style>
    <style:style style:name="P44" style:family="paragraph" style:parent-style-name="Standard">
      <style:paragraph-properties fo:line-height="105%"/>
      <style:text-properties fo:font-size="16pt" officeooo:paragraph-rsid="0003ea43" style:font-size-asian="16pt" style:font-size-complex="16pt"/>
    </style:style>
    <style:style style:name="P45" style:family="paragraph" style:parent-style-name="Standard">
      <style:paragraph-properties fo:line-height="105%" fo:text-align="justify" style:justify-single-word="false"/>
      <style:text-properties fo:color="#000000" style:font-name="Times New Roman" fo:font-size="14pt" officeooo:paragraph-rsid="0003ea43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officeooo:paragraph-rsid="000ef93c"/>
    </style:style>
    <style:style style:name="P47" style:family="paragraph" style:parent-style-name="Standard">
      <style:text-properties officeooo:paragraph-rsid="000c64b8"/>
    </style:style>
    <style:style style:name="P48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2pt" officeooo:paragraph-rsid="000c64b8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officeooo:paragraph-rsid="000ef93c" style:font-size-asian="12pt" style:font-size-complex="12pt" style:font-style-complex="italic" style:font-weight-complex="bold"/>
    </style:style>
    <style:style style:name="P50" style:family="paragraph" style:parent-style-name="Standard">
      <style:paragraph-properties fo:text-align="justify" style:justify-single-word="false" fo:hyphenation-ladder-count="no-limit">
        <style:tab-stops>
          <style:tab-stop style:position="0.445cm"/>
        </style:tab-stops>
      </style:paragraph-properties>
      <style:text-properties style:font-name="Times New Roman" fo:font-size="12pt" officeooo:paragraph-rsid="000ef93c" style:font-size-asian="12pt" style:font-size-complex="12pt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hyphenation-ladder-count="no-limit">
        <style:tab-stops>
          <style:tab-stop style:position="0.445cm"/>
        </style:tab-stops>
      </style:paragraph-properties>
      <style:text-properties style:font-name="Times New Roman" fo:font-size="12pt" officeooo:paragraph-rsid="001a5d51" style:font-size-asian="12pt" style:font-size-complex="12pt" style:font-weight-complex="bold" fo:hyphenate="tru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561cm"/>
        </style:tab-stops>
      </style:paragraph-properties>
      <style:text-properties style:font-name="Times New Roman" fo:font-size="12pt" officeooo:paragraph-rsid="000c64b8" style:font-name-asian="Calibri" style:font-size-asian="12pt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ef93c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ef93c" style:font-size-asian="12pt" style:font-weight-asian="bold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ef93c" style:font-size-asian="12pt" style:font-weight-asian="bold" style:font-size-complex="12pt" style:font-style-complex="italic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1c4fa9" style:font-size-asian="14pt" style:font-name-complex="Times New Roman" style:font-size-complex="14pt" style:font-weight-complex="bold"/>
    </style:style>
    <style:style style:name="P57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6pt" fo:font-weight="bold" officeooo:paragraph-rsid="0003ea43" style:font-size-asian="16pt" style:font-weight-asian="bold" style:font-name-complex="Calibri" style:font-size-complex="14pt"/>
    </style:style>
    <style:style style:name="P58" style:family="paragraph" style:parent-style-name="Standard">
      <style:paragraph-properties fo:margin-left="5.001cm" fo:margin-right="-0.748cm" fo:text-indent="-5.001cm" style:auto-text-indent="false"/>
      <style:text-properties fo:font-size="16pt" officeooo:paragraph-rsid="0003ea43" style:font-size-asian="16pt" style:font-size-complex="16pt"/>
    </style:style>
    <style:style style:name="P59" style:family="paragraph" style:parent-style-name="Standard">
      <style:paragraph-properties fo:margin-left="5.001cm" fo:margin-right="-0.748cm" fo:text-indent="-5.001cm" style:auto-text-indent="false"/>
      <style:text-properties fo:font-size="16pt" officeooo:paragraph-rsid="0003ea43" style:font-name-asian="Times New Roman" style:font-size-asian="16pt" style:font-size-complex="16pt"/>
    </style:style>
    <style:style style:name="P60" style:family="paragraph" style:parent-style-name="Standard">
      <style:paragraph-properties fo:margin-left="5.001cm" fo:margin-right="-0.748cm" fo:text-indent="-5.001cm" style:auto-text-indent="false"/>
      <style:text-properties officeooo:paragraph-rsid="0003ea43"/>
    </style:style>
    <style:style style:name="P61" style:family="paragraph" style:parent-style-name="Standard">
      <style:paragraph-properties fo:margin-left="5.001cm" fo:margin-right="-0.748cm" fo:text-indent="-5.001cm" style:auto-text-indent="false"/>
      <style:text-properties fo:font-size="14pt" officeooo:paragraph-rsid="0003ea43" style:font-size-asian="14pt" style:font-size-complex="14pt"/>
    </style:style>
    <style:style style:name="P62" style:family="paragraph" style:parent-style-name="Standard">
      <style:paragraph-properties fo:margin-left="0cm" fo:margin-right="-0.748cm" fo:text-align="center" style:justify-single-word="false" fo:text-indent="0cm" style:auto-text-indent="false"/>
      <style:text-properties fo:font-size="14pt" fo:font-weight="bold" officeooo:paragraph-rsid="0003ea43" style:font-name-asian="Times New Roman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03ea43" style:font-size-asian="14pt" style:font-size-complex="14pt"/>
    </style:style>
    <style:style style:name="P64" style:family="paragraph" style:parent-style-name="Standard">
      <style:paragraph-properties fo:margin-left="0cm" fo:margin-right="1.64cm" fo:text-align="center" style:justify-single-word="false" fo:text-indent="0cm" style:auto-text-indent="false" fo:break-before="page"/>
      <style:text-properties fo:color="#000000" fo:font-size="16pt" fo:font-weight="bold" officeooo:paragraph-rsid="0003ea43" style:font-size-asian="16pt" style:font-weight-asian="bold" style:font-size-complex="16pt"/>
    </style:style>
    <style:style style:name="P65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fo:color="#000000" fo:font-size="16pt" officeooo:paragraph-rsid="0003ea43" style:font-size-asian="16pt" style:font-size-complex="16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.31cm" style:auto-text-indent="false"/>
      <style:text-properties officeooo:paragraph-rsid="0007a10a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.31cm" style:auto-text-indent="false" fo:break-before="page"/>
      <style:text-properties officeooo:paragraph-rsid="0005edf6"/>
    </style:style>
    <style:style style:name="P68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officeooo:paragraph-rsid="000ef93c"/>
    </style:style>
    <style:style style:name="P69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officeooo:paragraph-rsid="000ef93c" style:font-size-asian="14pt" style:font-size-complex="14pt"/>
    </style:style>
    <style:style style:name="P70" style:family="paragraph" style:parent-style-name="Абзац_20_списка">
      <style:paragraph-properties fo:margin-left="0cm" fo:margin-right="-0.002cm" fo:text-align="justify" style:justify-single-word="false" fo:text-indent="0.751cm" style:auto-text-indent="false">
        <style:tab-stops>
          <style:tab-stop style:position="1.501cm"/>
        </style:tab-stops>
      </style:paragraph-properties>
      <style:text-properties fo:font-size="14pt" officeooo:paragraph-rsid="000ef93c" style:font-size-asian="14pt" style:font-size-complex="14pt"/>
    </style:style>
    <style:style style:name="P71" style:family="paragraph" style:parent-style-name="Style29">
      <style:paragraph-properties fo:line-height="100%" fo:text-align="justify" style:justify-single-word="false" fo:orphans="2" fo:widows="2"/>
      <style:text-properties officeooo:paragraph-rsid="000ef93c"/>
    </style:style>
    <style:style style:name="P72" style:family="paragraph" style:parent-style-name="Style29">
      <style:paragraph-properties fo:line-height="100%" fo:text-align="justify" style:justify-single-word="false" fo:orphans="2" fo:widows="2"/>
      <style:text-properties officeooo:paragraph-rsid="001c4fa9"/>
    </style:style>
    <style:style style:name="P73" style:family="paragraph" style:parent-style-name="Style29">
      <style:paragraph-properties fo:line-height="100%" fo:text-align="justify" style:justify-single-word="false" fo:orphans="2" fo:widows="2"/>
      <style:text-properties style:font-name="Times New Roman" fo:font-size="12pt" officeooo:paragraph-rsid="000ef93c" style:font-size-asian="12pt" style:font-size-complex="12pt" style:font-style-complex="italic" style:font-weight-complex="bold"/>
    </style:style>
    <style:style style:name="P74" style:family="paragraph" style:parent-style-name="msonormalcxspmiddlecxspmiddle">
      <style:paragraph-properties fo:margin-top="0cm" fo:margin-bottom="0cm" style:contextual-spacing="true" fo:text-align="center" style:justify-single-word="false"/>
      <style:text-properties fo:font-size="12pt" officeooo:paragraph-rsid="000c64b8" style:font-size-asian="12pt" style:font-size-complex="12pt"/>
    </style:style>
    <style:style style:name="P75" style:family="paragraph" style:parent-style-name="List_20_Paragraph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fo:font-size="14pt" fo:font-weight="bold" officeooo:paragraph-rsid="0011dd7d" style:font-size-asian="14pt" style:font-weight-asian="bold" style:font-name-complex="Times New Roman" style:font-size-complex="14pt" style:font-weight-complex="bold"/>
    </style:style>
    <style:style style:name="P76" style:family="paragraph" style:parent-style-name="Standard">
      <style:paragraph-properties fo:margin-left="0cm" fo:margin-right="0cm" fo:line-height="105%" fo:text-indent="0.526cm" style:auto-text-indent="false"/>
      <style:text-properties style:font-name="Times New Roman" fo:font-size="12pt" officeooo:paragraph-rsid="001a5d51" style:font-size-asian="12pt" style:font-size-complex="12pt"/>
    </style:style>
    <style:style style:name="P77" style:family="paragraph" style:parent-style-name="Standard">
      <style:paragraph-properties fo:margin-left="0cm" fo:margin-right="0cm" fo:line-height="105%" fo:text-indent="0.526cm" style:auto-text-indent="false"/>
      <style:text-properties style:font-name="Times New Roman" fo:font-size="11pt" officeooo:paragraph-rsid="001c4fa9" style:font-size-asian="11pt" style:font-size-complex="11pt"/>
    </style:style>
    <style:style style:name="P78" style:family="paragraph" style:parent-style-name="Standard">
      <style:paragraph-properties fo:margin-left="0cm" fo:margin-right="0cm" fo:line-height="105%" fo:text-align="justify" style:justify-single-word="false" fo:hyphenation-ladder-count="no-limit" fo:text-indent="0.526cm" style:auto-text-indent="false">
        <style:tab-stops>
          <style:tab-stop style:position="0.445cm"/>
        </style:tab-stops>
      </style:paragraph-properties>
      <style:text-properties style:font-name="Times New Roman" fo:font-size="11pt" officeooo:paragraph-rsid="001c4fa9" style:font-size-asian="11pt" style:font-size-complex="11pt" fo:hyphenate="true" fo:hyphenation-remain-char-count="2" fo:hyphenation-push-char-count="2"/>
    </style:style>
    <style:style style:name="P79" style:family="paragraph" style:parent-style-name="Standard">
      <style:paragraph-properties fo:margin-left="0cm" fo:margin-right="0cm" fo:line-height="90%" fo:text-align="justify" style:justify-single-word="false" fo:text-indent="0.635cm" style:auto-text-indent="false"/>
      <style:text-properties style:font-name="Times New Roman" fo:font-size="14pt" officeooo:paragraph-rsid="001550d1" style:font-size-asian="14pt" style:font-size-complex="14pt"/>
    </style:style>
    <style:style style:name="P80" style:family="paragraph" style:parent-style-name="Style29">
      <style:paragraph-properties fo:line-height="100%" fo:text-align="justify" style:justify-single-word="false" fo:orphans="2" fo:widows="2"/>
      <style:text-properties style:font-name="Times New Roman" fo:font-size="12pt" officeooo:paragraph-rsid="000ef93c" style:font-size-asian="12pt" style:font-size-complex="12pt" style:font-style-complex="italic" style:font-weight-complex="bold"/>
    </style:style>
    <style:style style:name="P81" style:family="paragraph" style:parent-style-name="Style29">
      <style:paragraph-properties fo:line-height="100%" fo:text-align="justify" style:justify-single-word="false" fo:orphans="2" fo:widows="2"/>
      <style:text-properties officeooo:paragraph-rsid="001c4fa9"/>
    </style:style>
    <style:style style:name="P82" style:family="paragraph" style:parent-style-name="Standard" style:master-page-name="Standard">
      <style:paragraph-properties fo:margin-left="-0.423cm" fo:margin-right="0cm" fo:text-align="center" style:justify-single-word="false" fo:text-indent="0.423cm" style:auto-text-indent="false" style:page-number="auto"/>
      <style:text-properties fo:font-size="16pt" fo:font-weight="bold" officeooo:paragraph-rsid="0003ea43" style:font-size-asian="16pt" style:font-weight-asian="bold" style:font-size-complex="16pt"/>
    </style:style>
    <style:style style:name="P83" style:family="paragraph" style:parent-style-name="Standard" style:master-page-name="Преобразование_20_1">
      <style:paragraph-properties fo:margin-left="0cm" fo:margin-right="-0.748cm" fo:text-align="end" style:justify-single-word="false" fo:text-indent="0cm" style:auto-text-indent="false" style:page-number="auto" fo:break-before="page"/>
      <style:text-properties officeooo:paragraph-rsid="0003ea43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text-autospace="non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Times New Roman" fo:font-size="12pt" fo:language="ru" fo:country="RU" officeooo:paragraph-rsid="0022990c" style:font-size-asian="12pt" style:language-asian="ru" style:country-asian="RU" style:font-name-complex="Times New Roman" style:font-size-complex="12pt"/>
    </style:style>
    <style:style style:name="P85" style:family="paragraph" style:parent-style-name="Standard">
      <style:paragraph-properties fo:margin-left="0cm" fo:margin-right="0cm" fo:line-height="105%" fo:text-indent="0cm" style:auto-text-indent="false"/>
      <style:text-properties style:font-name="Times New Roman" fo:font-size="12pt" officeooo:paragraph-rsid="001a5d51" style:font-size-asian="12pt" style:font-size-complex="12pt"/>
    </style:style>
    <style:style style:name="P8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761d4" style:font-size-asian="12pt" style:language-asian="ar" style:country-asian="SA" style:font-size-complex="12pt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officeooo:paragraph-rsid="0022990c" style:font-size-asian="12pt" style:language-asian="ar" style:country-asian="SA" style:font-size-complex="12pt"/>
    </style:style>
    <style:style style:name="P8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1761d4" style:font-size-asian="12pt" style:language-asian="ar" style:country-asian="SA" style:font-size-complex="12pt"/>
    </style:style>
    <style:style style:name="P89" style:family="paragraph" style:parent-style-name="Standard">
      <style:text-properties style:font-name="Times New Roman" fo:font-size="12pt" officeooo:rsid="000c64b8" officeooo:paragraph-rsid="00210a14" style:font-size-asian="12pt" style:font-size-complex="12pt"/>
    </style:style>
    <style:style style:name="P90" style:family="paragraph" style:parent-style-name="Standard">
      <style:paragraph-properties fo:text-align="start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210a14" officeooo:paragraph-rsid="00210a14" style:font-size-asian="12pt" style:font-size-complex="12pt"/>
    </style:style>
    <style:style style:name="P91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210a14" officeooo:paragraph-rsid="00210a14" style:font-size-asian="12pt" style:font-size-complex="12pt"/>
    </style:style>
    <style:style style:name="P92" style:family="paragraph" style:parent-style-name="Standard">
      <style:text-properties style:font-name="Times New Roman" fo:font-size="12pt" fo:language="ru" fo:country="RU" fo:font-weight="normal" officeooo:rsid="000c64b8" officeooo:paragraph-rsid="00210a14" style:font-name-asian="Calibri" style:font-size-asian="12pt" style:language-asian="ru" style:country-asian="RU" style:font-weight-asian="normal" style:font-size-complex="12pt" style:font-weight-complex="normal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0c64b8" officeooo:paragraph-rsid="00210a14" style:font-name-asian="Calibri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1c4fa9" style:font-size-asian="14pt" style:font-name-complex="Times New Roman" style:font-size-complex="14pt" style:font-weight-complex="bold"/>
    </style:style>
    <style:style style:name="P9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d286f"/>
    </style:style>
    <style:style style:name="P9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normal" officeooo:paragraph-rsid="001d286f" style:font-size-asian="14pt" style:font-weight-asian="normal" style:font-size-complex="14pt" style:font-weight-complex="normal"/>
    </style:style>
    <style:style style:name="P97" style:family="paragraph" style:parent-style-name="Standard">
      <style:text-properties fo:font-size="12pt" officeooo:paragraph-rsid="001e3f4f" style:font-size-asian="12pt" style:font-size-complex="12pt"/>
    </style:style>
    <style:style style:name="P98" style:family="paragraph" style:parent-style-name="Standard">
      <style:text-properties officeooo:paragraph-rsid="001e3f4f"/>
    </style:style>
    <style:style style:name="P99" style:family="paragraph" style:parent-style-name="Standard">
      <style:paragraph-properties fo:text-align="justify" style:justify-single-word="false"/>
      <style:text-properties style:font-name="Times New Roman" fo:font-size="12pt" officeooo:paragraph-rsid="001550d1" style:font-size-asian="12pt" style:font-size-complex="12pt"/>
    </style:style>
    <style:style style:name="P100" style:family="paragraph" style:parent-style-name="Standard">
      <style:text-properties officeooo:paragraph-rsid="00210a14"/>
    </style:style>
    <style:style style:name="P10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6pt" fo:font-weight="normal" officeooo:rsid="0003ea43" officeooo:paragraph-rsid="00140cf4" style:font-size-asian="16pt" style:font-weight-asian="normal" style:font-name-complex="Calibri" style:font-size-complex="14pt" style:font-weight-complex="normal"/>
    </style:style>
    <style:style style:name="P102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Times New Roman" fo:font-size="12pt" officeooo:paragraph-rsid="001761d4" style:font-size-asian="12pt" style:font-name-complex="Times New Roman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1.058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Times New Roman" fo:font-size="14pt" fo:language="ru" fo:country="RU" officeooo:paragraph-rsid="001d286f" style:font-size-asian="14pt" style:language-asian="ru" style:country-asian="RU" style:font-name-complex="Times New Roman" style:font-size-complex="14pt"/>
    </style:style>
    <style:style style:name="P104" style:family="paragraph" style:parent-style-name="Standard">
      <style:paragraph-properties fo:margin-left="0cm" fo:margin-right="0cm" fo:line-height="105%" fo:text-indent="0.526cm" style:auto-text-indent="false"/>
      <style:text-properties fo:color="#000000" style:font-name="Times New Roman" fo:font-size="12pt" fo:font-weight="normal" officeooo:paragraph-rsid="001c4fa9" style:font-size-asian="12pt" style:font-weight-asian="normal" style:font-name-complex="Times New Roman" style:font-size-complex="12pt" style:font-weight-complex="normal"/>
    </style:style>
    <style:style style:name="P105" style:family="paragraph" style:parent-style-name="Standard">
      <style:paragraph-properties fo:margin-left="0cm" fo:margin-right="0cm" fo:line-height="105%" fo:text-align="justify" style:justify-single-word="false" fo:text-indent="0.52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1d286f" style:font-size-asian="14pt" style:font-size-complex="14pt"/>
    </style:style>
    <style:style style:name="P106" style:family="paragraph" style:parent-style-name="Standard">
      <style:paragraph-properties fo:margin-left="0cm" fo:margin-right="0cm" fo:line-height="105%" fo:text-align="justify" style:justify-single-word="false" fo:hyphenation-ladder-count="no-limit" fo:text-indent="0.526cm" style:auto-text-indent="false">
        <style:tab-stops>
          <style:tab-stop style:position="0.445cm"/>
        </style:tab-stops>
      </style:paragraph-properties>
      <style:text-properties style:font-name="Times New Roman" fo:font-size="14pt" officeooo:paragraph-rsid="00247ee2" style:font-size-asian="14pt" style:font-size-complex="14pt" style:font-weight-complex="bold" fo:hyphenate="true" fo:hyphenation-remain-char-count="2" fo:hyphenation-push-char-count="2"/>
    </style:style>
    <style:style style:name="P107" style:family="paragraph" style:parent-style-name="Standard">
      <style:paragraph-properties fo:margin-left="0cm" fo:margin-right="0cm" fo:line-height="105%" fo:text-indent="0.526cm" style:auto-text-indent="false"/>
      <style:text-properties style:font-name="Times New Roman" fo:font-size="12pt" officeooo:paragraph-rsid="001a5d51" style:font-size-asian="12pt" style:font-size-complex="12pt"/>
    </style:style>
    <style:style style:name="P108" style:family="paragraph" style:parent-style-name="Standard">
      <style:paragraph-properties fo:margin-left="0cm" fo:margin-right="0cm" fo:line-height="105%" fo:text-indent="0.526cm" style:auto-text-indent="false"/>
      <style:text-properties style:font-name="Times New Roman" fo:font-size="11pt" officeooo:paragraph-rsid="001c4fa9" style:font-size-asian="11pt" style:font-size-complex="11pt"/>
    </style:style>
    <style:style style:name="P109" style:family="paragraph" style:parent-style-name="Standard">
      <style:paragraph-properties fo:margin-left="0cm" fo:margin-right="-0.002cm" fo:text-align="justify" style:justify-single-word="false" fo:text-indent="0.751cm" style:auto-text-indent="false"/>
      <style:text-properties officeooo:paragraph-rsid="0022990c"/>
    </style:style>
    <style:style style:name="P110" style:family="paragraph" style:parent-style-name="Heading_20_3">
      <style:paragraph-properties fo:margin-left="0cm" fo:margin-right="0cm" fo:text-align="justify" style:justify-single-word="false" fo:text-indent="1.235cm" style:auto-text-indent="false"/>
      <style:text-properties fo:font-size="14pt" officeooo:paragraph-rsid="000ef93c" style:font-size-asian="14pt" style:font-size-complex="14pt"/>
    </style:style>
    <style:style style:name="P111" style:family="paragraph" style:parent-style-name="Абзац_20_списка1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officeooo:paragraph-rsid="000c64b8" style:font-size-asian="12pt" style:font-name-complex="Times New Roman" style:font-size-complex="12pt"/>
    </style:style>
    <style:style style:name="P112" style:family="paragraph" style:parent-style-name="Абзац_20_списка1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officeooo:rsid="001e3f4f" officeooo:paragraph-rsid="001e3f4f" style:font-size-asian="12pt" style:font-name-complex="Times New Roman" style:font-size-complex="12pt"/>
    </style:style>
    <style:style style:name="P113" style:family="paragraph" style:parent-style-name="Heading_20_1">
      <style:text-properties fo:font-size="16pt" officeooo:paragraph-rsid="0003ea43" style:font-size-asian="16pt" style:font-size-complex="14pt"/>
    </style:style>
    <style:style style:name="P114" style:family="paragraph" style:parent-style-name="Heading_20_1">
      <style:paragraph-properties fo:text-align="center" style:justify-single-word="false"/>
      <style:text-properties fo:font-size="14pt" officeooo:paragraph-rsid="0003ea43" style:font-size-asian="14pt" style:font-size-complex="14pt"/>
    </style:style>
    <style:style style:name="P115" style:family="paragraph" style:parent-style-name="список_20_с_20_точками" style:list-style-name="WW8Num3">
      <style:paragraph-properties fo:line-height="100%" fo:text-align="center" style:justify-single-word="false"/>
      <style:text-properties fo:font-size="14pt" fo:font-weight="bold" officeooo:paragraph-rsid="000ef93c" style:font-size-asian="14pt" style:font-weight-asian="bold" style:font-size-complex="14pt"/>
    </style:style>
    <style:style style:name="P116" style:family="paragraph" style:parent-style-name="список_20_с_20_точками" style:list-style-name="WW8Num3">
      <style:paragraph-properties fo:margin-left="0.699cm" fo:margin-right="0cm" fo:line-height="100%" fo:text-align="center" style:justify-single-word="false" fo:text-indent="0cm" style:auto-text-indent="false" fo:break-before="page"/>
      <style:text-properties fo:font-size="14pt" fo:font-weight="bold" officeooo:paragraph-rsid="000ef93c" style:font-size-asian="14pt" style:font-weight-asian="bold" style:font-size-complex="14pt"/>
    </style:style>
    <style:style style:name="P117" style:family="paragraph" style:parent-style-name="список_20_с_20_точками">
      <style:paragraph-properties fo:margin-left="0cm" fo:margin-right="0cm" fo:line-height="100%" fo:text-indent="1.251cm" style:auto-text-indent="false"/>
      <style:text-properties officeooo:paragraph-rsid="00202f28"/>
    </style:style>
    <style:style style:name="P118" style:family="paragraph" style:parent-style-name="msonormalcxspmiddle">
      <style:paragraph-properties fo:margin-top="0cm" fo:margin-bottom="0.494cm" style:contextual-spacing="false" fo:text-align="center" style:justify-single-word="false"/>
      <style:text-properties fo:font-size="12pt" officeooo:rsid="001e3f4f" officeooo:paragraph-rsid="001e3f4f" style:font-size-asian="12pt" style:font-size-complex="12pt"/>
    </style:style>
    <style:style style:name="P119" style:family="paragraph" style:parent-style-name="Абзац_20_списка" style:list-style-name="WW8Num3">
      <style:paragraph-properties fo:text-align="justify" style:justify-single-word="false"/>
      <style:text-properties fo:font-size="14pt" fo:font-weight="bold" officeooo:paragraph-rsid="000ef93c" style:font-size-asian="14pt" style:font-weight-asian="bold" style:font-size-complex="14pt"/>
    </style:style>
    <style:style style:name="P120" style:family="paragraph" style:parent-style-name="msonormalcxspmiddlecxspmiddle">
      <style:paragraph-properties fo:margin-top="0cm" fo:margin-bottom="0cm" style:contextual-spacing="false" fo:text-align="start" style:justify-single-word="false"/>
      <style:text-properties style:font-name="Times New Roman" fo:font-size="12pt" officeooo:rsid="00202f28" officeooo:paragraph-rsid="00202f28" style:font-size-asian="12pt" style:font-size-complex="12pt"/>
    </style:style>
    <style:style style:name="P121" style:family="paragraph" style:parent-style-name="msonormalcxspmiddlecxspmiddle">
      <style:paragraph-properties fo:margin-top="0cm" fo:margin-bottom="0cm" style:contextual-spacing="false" fo:text-align="start" style:justify-single-word="false"/>
      <style:text-properties style:font-name="Times New Roman" fo:font-size="12pt" officeooo:rsid="00202f28" officeooo:paragraph-rsid="00247ee2" style:font-size-asian="12pt" style:font-size-complex="12pt"/>
    </style:style>
    <style:style style:name="P122" style:family="paragraph" style:parent-style-name="msonormalcxspmiddlecxspmiddle">
      <style:paragraph-properties fo:margin-top="0cm" fo:margin-bottom="0cm" style:contextual-spacing="false" fo:text-align="center" style:justify-single-word="false"/>
      <style:text-properties style:font-name="Times New Roman" fo:font-size="12pt" officeooo:rsid="00202f28" officeooo:paragraph-rsid="00202f28" style:font-size-asian="12pt" style:font-size-complex="12pt"/>
    </style:style>
    <style:style style:name="P123" style:family="paragraph" style:parent-style-name="msonormalcxspmiddlecxspmiddle">
      <style:paragraph-properties fo:margin-top="0cm" fo:margin-bottom="0cm" style:contextual-spacing="false" fo:text-align="center" style:justify-single-word="false"/>
      <style:text-properties style:font-name="Times New Roman" fo:font-size="12pt" officeooo:rsid="00210a14" officeooo:paragraph-rsid="00210a14" style:font-size-asian="12pt" style:font-size-complex="12pt"/>
    </style:style>
    <style:style style:name="P124" style:family="paragraph" style:parent-style-name="msonormalcxspmiddlecxspmiddle">
      <style:paragraph-properties fo:margin-top="0cm" fo:margin-bottom="0cm" style:contextual-spacing="false" fo:text-align="start" style:justify-single-word="false"/>
      <style:text-properties style:font-name="Times New Roman" fo:font-size="12pt" officeooo:rsid="00247ee2" officeooo:paragraph-rsid="00247ee2" style:font-size-asian="12pt" style:font-size-complex="12pt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40cf4" style:font-size-asian="16pt" style:font-size-complex="16pt"/>
    </style:style>
    <style:style style:name="T5" style:family="text">
      <style:text-properties fo:font-size="16pt" officeooo:rsid="001d286f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22990c" style:font-size-asian="14pt" style:font-weight-asian="bold" style:font-size-complex="14pt" style:font-weight-complex="bold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22990c" style:font-size-asian="14pt" style:font-size-complex="14pt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1d286f" style:font-size-asian="14pt" style:font-weight-asian="normal" style:font-size-complex="14pt" style:font-weight-complex="normal"/>
    </style:style>
    <style:style style:name="T16" style:family="text">
      <style:text-properties fo:font-size="14pt" fo:font-weight="normal" style:font-name-asian="Liberation Serif1" style:font-size-asian="14pt" style:font-weight-asian="normal" style:font-name-complex="Liberation Serif1" style:font-size-complex="14pt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047266" style:font-weight-asian="bold" style:font-weight-complex="bold"/>
    </style:style>
    <style:style style:name="T19" style:family="text">
      <style:text-properties fo:font-weight="bold" officeooo:rsid="001dd421" style:font-weight-asian="bold" style:font-weight-complex="bold"/>
    </style:style>
    <style:style style:name="T20" style:family="text">
      <style:text-properties style:font-name="Times New Roman" fo:font-size="14pt" style:font-size-asian="14pt" style:font-name-complex="Times New Roman"/>
    </style:style>
    <style:style style:name="T21" style:family="text">
      <style:text-properties style:font-name="Times New Roman" fo:font-size="14pt" style:font-size-asian="14pt" style:font-name-complex="Times New Roman" style:font-weight-complex="bold"/>
    </style:style>
    <style:style style:name="T2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font-weight="normal" officeooo:rsid="0022990c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25" style:family="text">
      <style:text-properties style:font-name="Times New Roman" fo:font-size="14pt" fo:font-weight="bold" style:font-size-asian="14pt" style:font-weight-asian="bold" style:font-name-complex="Times New Roman" style:font-style-complex="italic" style:font-weight-complex="bold"/>
    </style:style>
    <style:style style:name="T26" style:family="text">
      <style:text-properties style:font-name="Times New Roman" fo:font-size="14pt" fo:font-weight="bold" officeooo:rsid="001d286f" style:font-size-asian="14pt" style:font-weight-asian="bold" style:font-name-complex="Times New Roman"/>
    </style:style>
    <style:style style:name="T27" style:family="text">
      <style:text-properties style:font-name="Times New Roman" fo:font-size="14pt" fo:font-weight="bold" officeooo:rsid="0022990c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4pt" fo:font-weight="bold" style:font-name-asian="MS Mincho" style:font-size-asian="14pt" style:font-weight-asian="bold" style:font-name-complex="Times New Roman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1761d4" style:font-size-asian="12pt" style:font-size-complex="12pt"/>
    </style:style>
    <style:style style:name="T31" style:family="text">
      <style:text-properties style:font-name="Times New Roman" fo:font-size="12pt" officeooo:rsid="001a5d51" style:font-size-asian="12pt" style:font-size-complex="12pt"/>
    </style:style>
    <style:style style:name="T32" style:family="text">
      <style:text-properties style:font-name="Times New Roman" fo:font-size="12pt" officeooo:rsid="00202f28" style:font-size-asian="12pt" style:font-size-complex="12pt"/>
    </style:style>
    <style:style style:name="T33" style:family="text">
      <style:text-properties style:font-name="Times New Roman" fo:font-size="11pt" style:font-size-asian="11pt" style:font-size-complex="11pt" style:font-weight-complex="bold"/>
    </style:style>
    <style:style style:name="T34" style:family="text">
      <style:text-properties fo:color="#000000" style:font-name="Times New Roman" fo:font-size="14pt" style:font-size-asian="14pt" style:font-size-complex="14pt" style:font-weight-complex="bold"/>
    </style:style>
    <style:style style:name="T3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36" style:family="text">
      <style:text-properties fo:color="#000000" style:font-name="Times New Roman" fo:font-size="14pt" fo:font-weight="normal" officeooo:rsid="0007a10a" style:font-size-asian="14pt" style:font-weight-asian="normal" style:font-name-complex="Times New Roman" style:font-size-complex="14pt" style:font-weight-complex="bold"/>
    </style:style>
    <style:style style:name="T37" style:family="text">
      <style:text-properties fo:color="#000000" style:font-name="Times New Roman" fo:font-size="14pt" fo:font-weight="bold" officeooo:rsid="0007a10a" style:font-size-asian="14pt" style:font-weight-asian="bold" style:font-name-complex="Times New Roman" style:font-size-complex="14pt" style:font-weight-complex="bold"/>
    </style:style>
    <style:style style:name="T38" style:family="text">
      <style:text-properties fo:color="#000000" style:font-name="Times New Roman" style:font-name-complex="Times New Roman"/>
    </style:style>
    <style:style style:name="T39" style:family="text">
      <style:text-properties fo:color="#000000" style:font-name="Times New Roman" style:font-name-complex="Times New Roman" style:font-weight-complex="normal"/>
    </style:style>
    <style:style style:name="T40" style:family="text">
      <style:text-properties fo:color="#000000" style:font-name="Times New Roman" officeooo:rsid="0011dd7d" style:font-name-complex="Times New Roman" style:font-weight-complex="normal"/>
    </style:style>
    <style:style style:name="T41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42" style:family="text">
      <style:text-properties officeooo:rsid="00047266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1e3f4f" style:font-weight-asian="normal" style:font-weight-complex="normal"/>
    </style:style>
    <style:style style:name="T45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46" style:family="text">
      <style:text-properties officeooo:rsid="000b0937"/>
    </style:style>
    <style:style style:name="T47" style:family="text">
      <style:text-properties officeooo:rsid="000c64b8"/>
    </style:style>
    <style:style style:name="T48" style:family="text">
      <style:text-properties officeooo:rsid="00106545"/>
    </style:style>
    <style:style style:name="T49" style:family="text">
      <style:text-properties officeooo:rsid="0010654e"/>
    </style:style>
    <style:style style:name="T50" style:family="text">
      <style:text-properties officeooo:rsid="0011dd7d"/>
    </style:style>
    <style:style style:name="T51" style:family="text">
      <style:text-properties officeooo:rsid="00140cf4"/>
    </style:style>
    <style:style style:name="T52" style:family="text">
      <style:text-properties officeooo:rsid="001a5d51"/>
    </style:style>
    <style:style style:name="T53" style:family="text">
      <style:text-properties officeooo:rsid="001d286f"/>
    </style:style>
    <style:style style:name="T54" style:family="text">
      <style:text-properties officeooo:rsid="001e3f4f"/>
    </style:style>
    <style:style style:name="T55" style:family="text">
      <style:text-properties fo:font-size="12pt" fo:language="ru" fo:country="RU" style:text-underline-style="none" style:font-name-asian="Calibri" style:font-size-asian="12pt" style:language-asian="ru" style:country-asian="RU" style:font-name-complex="Times New Roman" style:font-size-complex="12pt"/>
    </style:style>
    <style:style style:name="T56" style:family="text">
      <style:text-properties officeooo:rsid="0022990c"/>
    </style:style>
    <style:style style:name="T57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T58" style:family="text">
      <style:text-properties style:font-name="Times New Roman" fo:language="ru" fo:country="RU" style:language-asian="ru" style:country-asian="RU" style:font-name-complex="Times New Roman"/>
    </style:style>
    <style:style style:name="T5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ГПОУ ЯО Ярославский колледж <text:s/>управления и профессиональных технологий</text:p>
      <text:p text:style-name="P35"/>
      <text:p text:style-name="P35"/>
      <text:p text:style-name="P35"/>
      <text:p text:style-name="P35"/>
      <text:p text:style-name="P40"/>
      <text:p text:style-name="P40"/>
      <text:list xml:id="list2153361395052028932" text:style-name="WW8Num1">
        <text:list-item>
          <text:h text:style-name="P113" text:outline-level="1">ПРОГРАММА</text:h>
        </text:list-item>
      </text:list>
      <text:p text:style-name="P43"/>
      <text:p text:style-name="P40">ПО ОРГАНИЗАЦИИ И ПРОХОЖДЕНИЮ </text:p>
      <text:p text:style-name="P40"/>
      <text:p text:style-name="P41">УЧЕБНОЙ ПРАКТИКИ</text:p>
      <text:p text:style-name="P57"/>
      <text:p text:style-name="P101">ПМ0<text:span text:style-name="T53">2</text:span> <text:span text:style-name="T53">ОРГАНИЗАЦИЯ ПРОДАЖ СТРАХОВЫХ ПРОДУКТОВ</text:span></text:p>
      <text:p text:style-name="P40"/>
      <text:p text:style-name="P40">СПЕЦИАЛЬНОСТИ</text:p>
      <text:p text:style-name="P42">38.02.0<text:span text:style-name="T51">2</text:span> <text:span text:style-name="T51">Страховое дело </text:span>(по отраслям)</text:p>
      <text:p text:style-name="P40"/>
      <text:p text:style-name="P40">ДЛЯ СТУДЕНТОВ ОЧНОИ И ЗАОЧНОИ ФОРМЫ ОБУЧЕНИЯ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Ярославль</text:p>
      <text:p text:style-name="P35">201<text:span text:style-name="T51">7</text:span></text:p>
      <text:p text:style-name="P60"/>
      <text:p text:style-name="P83"><text:span text:style-name="T2"><text:s/></text:span><text:span text:style-name="T7"><text:s text:c="13"/></text:span><text:span text:style-name="T10"><text:s text:c="3"/></text:span><text:span text:style-name="T1">Утверждено:<text:tab/><text:tab/></text:span></text:p>
      <text:p text:style-name="P60"><text:span text:style-name="T1"><text:s text:c="63"/></text:span><text:span text:style-name="T3">Зам. директора <text:s text:c="2"/>по У</text:span><text:span text:style-name="T4">М</text:span><text:span text:style-name="T3">Р <text:s text:c="2"/></text:span></text:p>
      <text:p text:style-name="P60"><text:span text:style-name="T1"><text:s text:c="64"/></text:span><text:span text:style-name="T3">____________В.П.Баталова</text:span></text:p>
      <text:p text:style-name="P60"><text:span text:style-name="T1"><text:s text:c="63"/></text:span><text:span text:style-name="T3">«___»_________201</text:span><text:span text:style-name="T5">7</text:span><text:span text:style-name="T6"> <text:s text:c="28"/></text:span></text:p>
      <text:p text:style-name="P58">Рассмотрено:</text:p>
      <text:p text:style-name="P58">На заседании ЦМК</text:p>
      <text:p text:style-name="P58">Председатель ЦМК </text:p>
      <text:p text:style-name="P58">__М.Ю. Кривощекова_______________</text:p>
      <text:p text:style-name="P60"/>
      <text:p text:style-name="P61"/>
      <text:p text:style-name="P58">Составители: <text:tab/><text:span text:style-name="T53">Куприянова А.А.</text:span> – преподаватель <text:s/>ЯКУиПТ</text:p>
      <text:p text:style-name="P59"><text:s text:c="35"/></text:p>
      <text:p text:style-name="P36">Программа <text:s/>по организации и прохождению <text:span text:style-name="T42">учебной</text:span> практики является частью учебно-методического комплекса (УМК) </text:p>
      <text:p text:style-name="P36">ПМ 0<text:span text:style-name="T53">2</text:span> <text:span text:style-name="T53">Организация продаж страховых продуктов</text:span></text:p>
      <text:p text:style-name="P63">Программа определяет цели и задачи, конкретное содержание, особенности организации и порядок прохождения <text:span text:style-name="T42">учебной</text:span> практики студентами, <text:s/>а также <text:s/>содержат требования по подготовке отчета о практике.</text:p>
      <text:p text:style-name="P37">Программа адресована студентам очной и заочной форм обучения. </text:p>
      <text:p text:style-name="P30"/>
      <text:p text:style-name="P64"/>
      <text:p text:style-name="P62">1. ЦЕЛИ И ЗАДАЧИ ПРАКТИКИ</text:p>
      <text:p text:style-name="P44"><text:tab/></text:p>
      <text:p text:style-name="P33"><text:span text:style-name="T24">Специалист страхового дела </text:span><text:span text:style-name="T20">должен </text:span><text:span text:style-name="T21">обладать </text:span><text:span text:style-name="T24">профессиональными </text:span><text:span text:style-name="T25">компетенциями </text:span><text:span text:style-name="T20">(по базовой подготовке)</text:span><text:span text:style-name="T21">, </text:span><text:span text:style-name="T20">соответствующими основным видам профессиональной деятельности:</text:span></text:p>
      <text:p text:style-name="P34"><text:span text:style-name="T24">5.2.</text:span><text:span text:style-name="T26">2</text:span><text:span text:style-name="T24">.</text:span><text:span text:style-name="T26">Организация продаж страховых продуктов</text:span><text:span text:style-name="T28">.</text:span></text:p>
      <text:p text:style-name="P103">ПК 2.1. Осуществлять стратегическое и оперативное планирование розничных продаж.</text:p>
      <text:p text:style-name="P103">ПК 2.2. Организовывать розничные продажи.</text:p>
      <text:p text:style-name="P103">ПК 2.3. Реализовывать различные технологии розничных продаж в страховании.</text:p>
      <text:p text:style-name="P103">ПК 2.4. Анализировать эффективность каждого канала продаж.</text:p>
      <text:p text:style-name="P103"/>
      <text:p text:style-name="P103"/>
      <text:p text:style-name="P32"><text:span text:style-name="T42">В</text:span> электронном виде программа <text:s/>размещена на сайте колледжа в разделе «<text:span text:style-name="T42">Материалы по специальностям</text:span>» .</text:p>
      <text:p text:style-name="P15">Цели практики:</text:p>
      <text:p text:style-name="P29">Получение <text:span text:style-name="T42">первичного </text:span>практического опыта <text:span text:style-name="T42">по </text:span>реализации различных технологий розничных продаж в страховании.</text:p>
      <text:p text:style-name="P45"><text:tab/><text:span text:style-name="T42">Для выполнения поставленной цели обучающиеся должны приобрести </text:span><text:span text:style-name="T18">умения:</text:span></text:p>
      <text:p text:style-name="P95"><text:span text:style-name="T14">анализировать основные показатели</text:span><text:span text:style-name="T16"> </text:span><text:span text:style-name="T14">страхового рынка;</text:span></text:p>
      <text:p text:style-name="P95"><text:span text:style-name="T14">выявлять перспективы развития</text:span><text:span text:style-name="T16"> </text:span><text:span text:style-name="T14">страхового рынка;</text:span></text:p>
      <text:p text:style-name="P96">применять маркетинговые подходы в формировании клиентоориентированной</text:p>
      <text:p text:style-name="P96">модели розничных продаж;</text:p>
      <text:p text:style-name="P95"><text:span text:style-name="T14">формировать стратегию разработки</text:span><text:span text:style-name="T16"> </text:span><text:span text:style-name="T14">страховых продуктов;</text:span></text:p>
      <text:p text:style-name="P95"><text:span text:style-name="T14">составлять стратегический план продаж</text:span><text:span text:style-name="T16"> </text:span><text:span text:style-name="T14">страховых продуктов;</text:span></text:p>
      <text:p text:style-name="P96">составлять оперативный план продаж;</text:p>
      <text:p text:style-name="P96">рассчитывать бюджет продаж;</text:p>
      <text:p text:style-name="P95"><text:span text:style-name="T14">контролировать исполнение плана продаж</text:span><text:span text:style-name="T16"> </text:span><text:span text:style-name="T14">и принимать адекватные меры для его выполнения;</text:span></text:p>
      <text:p text:style-name="P95"><text:span text:style-name="T14">выбирать наилучшую в данных условиях</text:span><text:span text:style-name="T16"> </text:span><text:span text:style-name="T14">организационную структуру розничных</text:span></text:p>
      <text:p text:style-name="P96">продаж;</text:p>
      <text:p text:style-name="P95"><text:span text:style-name="T14">проводить анализ эффективности</text:span><text:span text:style-name="T16"> </text:span><text:span text:style-name="T14">организационных структур продаж;</text:span></text:p>
      <text:p text:style-name="P95"><text:span text:style-name="T14">организовывать продажи страховых</text:span><text:span text:style-name="T16"> </text:span><text:span text:style-name="T14">продуктов через различные каналы</text:span></text:p>
      <text:p text:style-name="P95"><text:span text:style-name="T16"><text:s/></text:span><text:span text:style-name="T14">продаж;</text:span></text:p>
      <text:p text:style-name="P95"><text:span text:style-name="T14">определять перспективные каналы</text:span><text:span text:style-name="T16"> </text:span><text:span text:style-name="T14">продаж;</text:span></text:p>
      <text:p text:style-name="P95"><text:span text:style-name="T14">анализировать эффективность каждого</text:span><text:span text:style-name="T16"> </text:span><text:span text:style-name="T14">канала;</text:span></text:p>
      <text:p text:style-name="P95"><text:span text:style-name="T14">определять величину доходов и прибыли</text:span><text:span text:style-name="T16"> </text:span><text:span text:style-name="T14">канала продаж;</text:span></text:p>
      <text:p text:style-name="P95"><text:span text:style-name="T14">оценивать влияние финансового</text:span><text:span text:style-name="T16"> </text:span><text:span text:style-name="T14">результата канала продаж на итоговый</text:span><text:span text:style-name="T16"> </text:span><text:span text:style-name="T14">результат страховой организации;</text:span></text:p>
      <text:p text:style-name="P95"><text:span text:style-name="T14">рассчитывать коэффициенты</text:span><text:span text:style-name="T16"> </text:span><text:span text:style-name="T14">рентабельности деятельностистраховщика;</text:span></text:p>
      <text:p text:style-name="P95"><text:soft-page-break/><text:span text:style-name="T14">проводить анализ качества каналов</text:span><text:span text:style-name="T16"> </text:span><text:span text:style-name="T14">продаж;</text:span></text:p>
      <text:p text:style-name="P66"><text:span text:style-name="fontuch"><text:span text:style-name="T36">При прохождении практики обучающийся подтверждает </text:span></text:span><text:span text:style-name="fontuch"><text:span text:style-name="T37">знания</text:span></text:span><text:span text:style-name="fontuch"><text:span text:style-name="T36">:</text:span></text:span></text:p>
      <text:p text:style-name="P95"><text:span text:style-name="T14">-рол</text:span><text:span text:style-name="T15">и</text:span><text:span text:style-name="T14"> и мест</text:span><text:span text:style-name="T15">а</text:span><text:span text:style-name="T14"> розничных продаж в</text:span><text:span text:style-name="T16"> </text:span><text:span text:style-name="T14">страховой компании;</text:span></text:p>
      <text:p text:style-name="P95"><text:span text:style-name="T14">-содержани</text:span><text:span text:style-name="T15">я</text:span><text:span text:style-name="T14"> процесса продаж в страховой</text:span><text:span text:style-name="T16"> </text:span><text:span text:style-name="T14">компании и проблемы в сфере розничных продаж;</text:span></text:p>
      <text:p text:style-name="P95"><text:span text:style-name="T14">-принцип</text:span><text:span text:style-name="T15">ов</text:span><text:span text:style-name="T14"> планирования реализации</text:span><text:span text:style-name="T16"> </text:span><text:span text:style-name="T14">страховых продуктов;</text:span></text:p>
      <text:p text:style-name="P95"><text:span text:style-name="T14">-нормативн</text:span><text:span text:style-name="T15">ой</text:span><text:span text:style-name="T14"> баз</text:span><text:span text:style-name="T15">ы</text:span><text:span text:style-name="T14"> страховой компании по</text:span><text:span text:style-name="T16"> </text:span><text:span text:style-name="T14">планированию в сфере продаж;</text:span></text:p>
      <text:p text:style-name="P95"><text:span text:style-name="T14">-принцип</text:span><text:span text:style-name="T15">ов</text:span><text:span text:style-name="T14"> построения</text:span><text:span text:style-name="T16"> </text:span><text:span text:style-name="T14">клиентоориентированной модели</text:span><text:span text:style-name="T16"> </text:span><text:span text:style-name="T14">розничных продаж;</text:span></text:p>
      <text:p text:style-name="P95"><text:span text:style-name="T14">-метод</text:span><text:span text:style-name="T15">ов</text:span><text:span text:style-name="T14"> экспресс-анализа рынка</text:span><text:span text:style-name="T16"> </text:span><text:span text:style-name="T14">розничного страхования и выявления</text:span><text:span text:style-name="T16"> </text:span><text:span text:style-name="T14">перспектив его развития;</text:span></text:p>
      <text:p text:style-name="P95"><text:span text:style-name="T14">-мест</text:span><text:span text:style-name="T15">а</text:span><text:span text:style-name="T14"> розничных продаж в структуре</text:span><text:span text:style-name="T16"> </text:span><text:span text:style-name="T14">стратегического плана страховой компании;</text:span></text:p>
      <text:p text:style-name="P96">-маркетинговы<text:span text:style-name="T53">х </text:span><text:s/>основ розничных продаж;</text:p>
      <text:p text:style-name="P95"><text:span text:style-name="T14">-метод</text:span><text:span text:style-name="T15">ов</text:span><text:span text:style-name="T14"> определения целевых клиентских</text:span><text:span text:style-name="T16"> </text:span><text:span text:style-name="T14">сегментов;</text:span></text:p>
      <text:p text:style-name="P95"><text:span text:style-name="T14">-основ формирования продуктовой</text:span><text:span text:style-name="T16"> </text:span><text:span text:style-name="T14">стратегии и стратегии развития каналовпродаж;</text:span></text:p>
      <text:p text:style-name="P95"><text:span text:style-name="T14">-поряд</text:span><text:span text:style-name="T15">ка</text:span><text:span text:style-name="T14"> формирования ценовой</text:span><text:span text:style-name="T16"> </text:span><text:span text:style-name="T14">стратегии;</text:span></text:p>
      <text:p text:style-name="P95"><text:span text:style-name="T14">теоретически</text:span><text:span text:style-name="T15">х</text:span><text:span text:style-name="T14"> основ прогнозирования</text:span><text:span text:style-name="T16"> </text:span><text:span text:style-name="T14">открытия точек продаж и роста количества продавцов;</text:span></text:p>
      <text:p text:style-name="P96">вид<text:span text:style-name="T53">ов</text:span> и форм плана продаж;</text:p>
      <text:p text:style-name="P95"><text:span text:style-name="T14">взаимосвяз</text:span><text:span text:style-name="T15">и</text:span><text:span text:style-name="T14"> плана продаж и бюджета</text:span><text:span text:style-name="T16"> </text:span><text:span text:style-name="T14">продаж;</text:span></text:p>
      <text:p text:style-name="P95"><text:span text:style-name="T14">метод</text:span><text:span text:style-name="T15">ов</text:span><text:span text:style-name="T14"> разработки плана и бюджета</text:span><text:span text:style-name="T16"> </text:span><text:span text:style-name="T14">продаж:</text:span></text:p>
      <text:p text:style-name="P96">экстраполяци<text:span text:style-name="T53">и</text:span>, встречно<text:span text:style-name="T53">го</text:span> планирование,директивно<text:span text:style-name="T53">го</text:span> планирование;</text:p>
      <text:p text:style-name="P95"><text:span text:style-name="T14">организационную структуру розничных</text:span><text:span text:style-name="T16"> </text:span><text:span text:style-name="T14">продаж страховой компании: видовую,</text:span></text:p>
      <text:p text:style-name="P95"><text:span text:style-name="T14">канальную, продуктовую, сканалы розничных продаж в страховой</text:span><text:span text:style-name="T16"> </text:span><text:span text:style-name="T14">компании;</text:span></text:p>
      <text:p text:style-name="P95"><text:span text:style-name="T14">факторы выбора каналов продаж для</text:span><text:span text:style-name="T16"> </text:span><text:span text:style-name="T14">страховой компании, прямые и</text:span><text:span text:style-name="T16"> </text:span><text:span text:style-name="T14">посреднические каналы продаж;</text:span></text:p>
      <text:p text:style-name="P95"><text:span text:style-name="T14">способы анализа развития каналов </text:span><text:span text:style-name="T16"><text:s/></text:span><text:span text:style-name="T14">продаж на различных страховых рынках;</text:span></text:p>
      <text:p text:style-name="P95"><text:span text:style-name="T14">соотношение организационной структуры</text:span><text:span text:style-name="T16"> </text:span><text:span text:style-name="T14">страховой компании и каналов продаж;</text:span></text:p>
      <text:p text:style-name="P95"><text:span text:style-name="T14">основные показатели эффективности </text:span><text:span text:style-name="T16"><text:s/></text:span><text:span text:style-name="T14">продаж;</text:span></text:p>
      <text:p text:style-name="P95"><text:span text:style-name="T14">порядок определения доходов и прибыли</text:span><text:span text:style-name="T16"> </text:span><text:span text:style-name="T14">каналов продаж;</text:span></text:p>
      <text:p text:style-name="P95"><text:span text:style-name="T14">зависимость финансовых результатов</text:span><text:span text:style-name="T16"> </text:span><text:span text:style-name="T14">страховой организации от эффективности</text:span></text:p>
      <text:p text:style-name="P96">каналов продаж;</text:p>
      <text:p text:style-name="P95"><text:span text:style-name="T14">коэффициенты рентабельности канала</text:span><text:span text:style-name="T16"> </text:span><text:span text:style-name="T14">продаж и вида страхования в целом;</text:span></text:p>
      <text:p text:style-name="P95"><text:span text:style-name="T14">качественные показатели эффективности</text:span><text:span text:style-name="T16"> </text:span><text:span text:style-name="T14">каналов продаж.мешанную;</text:span></text:p>
      <text:p text:style-name="P95"><text:span text:style-name="T14">слабые и сильные стороны различных</text:span><text:span text:style-name="T16"> </text:span><text:span text:style-name="T14">организационных структур продаж;</text:span></text:p>
      <text:p text:style-name="P95"><text:span text:style-name="T14">модели соотношения центральных и</text:span><text:span text:style-name="T16"> </text:span><text:span text:style-name="T14">региональных продаж, анализ ихэффективности;</text:span></text:p>
      <text:p text:style-name="P105"><text:span text:style-name="T43">классификацию технологий продаж в</text:span><text:span text:style-name="T45"> </text:span><text:span text:style-name="T43">розничном страховании по продукту, по уровню автоматизации, по отношению к</text:span><text:span text:style-name="T45"> </text:span><text:span text:style-name="T43">договору страхования, по каналам продаж.</text:span></text:p>
      <text:p text:style-name="P67"><text:span text:style-name="fontuch"><text:span text:style-name="T35"/></text:span></text:p>
      <text:p text:style-name="P1"><text:span text:style-name="fontuch"><text:span text:style-name="T34"/></text:span></text:p>
      <text:list xml:id="list173210867256734" text:continue-numbering="true" text:style-name="WW8Num1">
        <text:list-item>
          <text:h text:style-name="P114" text:outline-level="1">2. СОДЕРЖАНИЕ ПРАКТИКИ</text:h>
        </text:list-item>
      </text:list>
      <text:p text:style-name="P65"/>
      <text:p text:style-name="P79">Содержание заданий практики позволит <text:s/>сформировать профессиональные компетенции по вид<text:span text:style-name="T46">у</text:span> профессиональной деятельности <text:span text:style-name="T19">Организация продаж страховых продуктов</text:span><text:span text:style-name="T17"> </text:span><text:span text:style-name="T46"><text:s/></text:span><text:s/>и способствовать формированию общих компетенций (ОК). <text:span text:style-name="T54">по данному модулю.</text:span></text:p>
      <text:p text:style-name="P25"/>
      <text:p text:style-name="P47"/>
      <text:p text:style-name="P22"><text:span text:style-name="T47">2</text:span>.1 Структура <text:s/>практики</text:p>
      <text:p text:style-name="P20"/>
      <text:p text:style-name="P7"><text:s text:c="9"/>Таблица 1 Структура практики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0">Коды формируемых компетенций</text:p>
          </table:table-cell>
          <table:table-cell table:style-name="Таблица3.A1" office:value-type="string">
            <text:p text:style-name="P10">Наименование профессионального модуля и МДК</text:p>
          </table:table-cell>
          <table:table-cell table:style-name="Таблица3.A1" office:value-type="string">
            <text:p text:style-name="P74">Объем времени, отводимый на</text:p>
            <text:p text:style-name="P74"><text:s/>практику </text:p>
            <text:p text:style-name="P74">(час.)</text:p>
          </table:table-cell>
          <table:table-cell table:style-name="Таблица3.A1" office:value-type="string">
            <text:p text:style-name="P74">Продолжительность практики </text:p>
            <text:p text:style-name="P74">(недели)</text:p>
          </table:table-cell>
          <table:table-cell table:style-name="Таблица3.E1" office:value-type="string">
            <text:p text:style-name="P74">Семестр</text:p>
          </table:table-cell>
        </table:table-row>
        <table:table-row table:style-name="Таблица3.2">
          <table:table-cell table:style-name="Таблица3.A1" office:value-type="string">
            <text:p text:style-name="P111">ОК 1-9</text:p>
            <text:p text:style-name="P112">ПК2.1</text:p>
            <text:p text:style-name="P112">ПК2.2.</text:p>
            <text:p text:style-name="P112">ПК2.3.</text:p>
            <text:p text:style-name="P112">ПК2.4.</text:p>
            <text:p text:style-name="P111"/>
          </table:table-cell>
          <table:table-cell table:style-name="Таблица3.A1" office:value-type="string">
            <text:p text:style-name="P99">ПМ0<text:span text:style-name="T54">2</text:span>.<text:span text:style-name="T44">Организация продаж страховых продуктов</text:span></text:p>
            <text:p text:style-name="P98">МДК.02.01.</text:p>
            <text:p text:style-name="P98">Планирование и</text:p>
            <text:p text:style-name="P98">организация продаж в</text:p>
            <text:p text:style-name="P98">страховании (по отраслям)</text:p>
            <text:p text:style-name="P98">МДК.02.02. Анализ</text:p>
            <text:p text:style-name="P98">эффективности продаж</text:p>
            <text:p text:style-name="P97">(по отраслям)</text:p>
          </table:table-cell>
          <table:table-cell table:style-name="Таблица3.A1" office:value-type="string">
            <text:p text:style-name="P118">36</text:p>
          </table:table-cell>
          <table:table-cell table:style-name="Таблица3.A1" office:value-type="string">
            <text:p text:style-name="P118">1</text:p>
          </table:table-cell>
          <table:table-cell table:style-name="Таблица3.E1" office:value-type="string">
            <text:p text:style-name="P118">5</text:p>
          </table:table-cell>
        </table:table-row>
      </table:table>
      <text:p text:style-name="P24"/>
      <text:p text:style-name="P47"/>
      <text:p text:style-name="P22"><text:span text:style-name="T47">2</text:span>.2 Содержание практики</text:p>
      <text:p text:style-name="P8"/>
      <text:p text:style-name="P117"><text:span text:style-name="T12">Таблица 2- </text:span><text:span text:style-name="T11">Содержание практики</text:span></text:p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9">Виды работ</text:p>
          </table:table-cell>
          <table:table-cell table:style-name="Таблица4.A1" office:value-type="string">
            <text:p text:style-name="P11">Содержание <text:s/>освоенного учебного материала, необходимого для выполнения видов работ</text:p>
          </table:table-cell>
          <table:table-cell table:style-name="Таблица4.A1" office:value-type="string">
            <text:p text:style-name="P9">Наименование <text:s text:c="2"/>МДК с указанием конкретных тем, обеспечивающих выполнение видов работ</text:p>
          </table:table-cell>
          <table:table-cell table:style-name="Таблица4.D1" office:value-type="string">
            <text:p text:style-name="P12">Кол – во</text:p>
            <text:p text:style-name="P12">часов</text:p>
          </table:table-cell>
        </table:table-row>
        <table:table-row table:style-name="Таблица4.2">
          <table:table-cell table:style-name="Таблица4.A1" office:value-type="string">
            <text:p text:style-name="P120">Работа с официальными сайтами страховых компаний</text:p>
          </table:table-cell>
          <table:table-cell table:style-name="Таблица4.A1" office:value-type="string">
            <text:p text:style-name="P120">Проведение сравнительного анализа деятельности страхового рынка</text:p>
          </table:table-cell>
          <table:table-cell table:style-name="Таблица4.A1" office:value-type="string">
            <text:p text:style-name="P100">МДК.02.01.</text:p>
            <text:p text:style-name="P100">Планирование и</text:p>
            <text:p text:style-name="P100">организация продаж в</text:p>
            <text:p text:style-name="P89">страховании (по отраслям)</text:p>
          </table:table-cell>
          <table:table-cell table:style-name="Таблица4.D1" office:value-type="string">
            <text:p text:style-name="P122">6</text:p>
          </table:table-cell>
        </table:table-row>
        <table:table-row table:style-name="Таблица4.2"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20">Анализ основных показателей страхового рынка</text:p>
            <text:p text:style-name="P120">Построение прогноза по перспективам развития страхового рынка</text:p>
          </table:table-cell>
          <table:table-cell table:style-name="Таблица4.A3" office:value-type="string">
            <text:p text:style-name="P100">МДК.02.02. Анализ</text:p>
            <text:p text:style-name="P100">эффективности продаж</text:p>
            <text:p text:style-name="P92">(по отраслям)</text:p>
          </table:table-cell>
          <table:table-cell table:style-name="Таблица4.D3" office:value-type="string">
            <text:p text:style-name="P14"/>
            <text:p text:style-name="P122">4</text:p>
          </table:table-cell>
        </table:table-row>
        <table:table-row table:style-name="Таблица4.2">
          <table:table-cell table:style-name="Таблица4.A3" table:number-rows-spanned="2" office:value-type="string">
            <text:p text:style-name="P120">Построение клиентированной точкуи продаж <text:s/>в регионе</text:p>
          </table:table-cell>
          <table:table-cell table:style-name="Таблица4.A3" office:value-type="string">
            <text:p text:style-name="P120">Построение точки продаж в регионе</text:p>
          </table:table-cell>
          <table:table-cell table:style-name="Таблица4.A3" office:value-type="string">
            <text:p text:style-name="P100">МДК.02.01.</text:p>
            <text:p text:style-name="P100">Планирование и</text:p>
            <text:p text:style-name="P100">организация продаж в</text:p>
            <text:p text:style-name="P100">страховании (по отраслям)</text:p>
          </table:table-cell>
          <table:table-cell table:style-name="Таблица4.D3" office:value-type="string">
            <text:p text:style-name="P122">4</text:p>
          </table:table-cell>
        </table:table-row>
        <table:table-row table:style-name="Таблица4.2">
          <table:covered-table-cell/>
          <table:table-cell table:style-name="Таблица4.A3" office:value-type="string">
            <text:p text:style-name="P120">Прогноз развития клиентоориентированной точки продаж в регионе</text:p>
          </table:table-cell>
          <table:table-cell table:style-name="Таблица4.A3" office:value-type="string">
            <text:p text:style-name="Standard"/>
          </table:table-cell>
          <table:table-cell table:style-name="Таблица4.D3" office:value-type="string">
            <text:p text:style-name="P123">4</text:p>
          </table:table-cell>
        </table:table-row>
        <table:table-row table:style-name="Таблица4.2">
          <table:table-cell table:style-name="Таблица4.A3" table:number-rows-spanned="2" office:value-type="string">
            <text:p text:style-name="P120">Создание модели стратегии продаж в плане продаж</text:p>
          </table:table-cell>
          <table:table-cell table:style-name="Таблица4.A3" office:value-type="string">
            <text:p text:style-name="P120">Создание модели стратегии продаж в плане продаж</text:p>
          </table:table-cell>
          <table:table-cell table:style-name="Таблица4.A3" table:number-rows-spanned="2" office:value-type="string">
            <text:p text:style-name="P100">МДК.02.01.</text:p>
            <text:p text:style-name="P100">Планирование и</text:p>
            <text:p text:style-name="P100">организация продаж в</text:p>
            <text:p text:style-name="P93">страховании (по отраслям)</text:p>
          </table:table-cell>
          <table:table-cell table:style-name="Таблица4.D3" office:value-type="string">
            <text:p text:style-name="P123">6</text:p>
          </table:table-cell>
        </table:table-row>
        <table:table-row table:style-name="Таблица4.2">
          <table:covered-table-cell/>
          <table:table-cell table:style-name="Таблица4.A3" office:value-type="string">
            <text:p text:style-name="P120">Составление оперативного плана продаж.</text:p>
            <text:p text:style-name="P120">Составление бюджета продаж</text:p>
          </table:table-cell>
          <table:covered-table-cell/>
          <table:table-cell table:style-name="Таблица4.D3" office:value-type="string">
            <text:p text:style-name="P123">6</text:p>
          </table:table-cell>
        </table:table-row>
        <table:table-row table:style-name="Таблица4.8">
          <table:table-cell table:style-name="Таблица4.A1" table:number-columns-spanned="2" office:value-type="string">
            <text:p text:style-name="P90">Оформление и защита отчета по практике</text:p>
          </table:table-cell>
          <table:covered-table-cell/>
          <table:table-cell table:style-name="Таблица4.A1" office:value-type="string">
            <text:p text:style-name="P5"><text:span text:style-name="T55"/></text:p>
          </table:table-cell>
          <table:table-cell table:style-name="Таблица4.D1" office:value-type="string">
            <text:p text:style-name="P91">6</text:p>
          </table:table-cell>
        </table:table-row>
        <table:table-row table:style-name="Таблица4.9">
          <table:table-cell table:style-name="Таблица4.A1" office:value-type="string">
            <text:p text:style-name="P52">Итого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8"/>
          </table:table-cell>
          <table:table-cell table:style-name="Таблица4.D1" office:value-type="string">
            <text:p text:style-name="P91">36</text:p>
          </table:table-cell>
        </table:table-row>
      </table:table>
      <text:p text:style-name="P23"/>
      <text:p text:style-name="P27"/>
      <text:p text:style-name="P39"/>
      <text:p text:style-name="P17">5 Общие требования к организации практики</text:p>
      <text:p text:style-name="P18"/>
      <text:p text:style-name="P16">Базой для прохождения учебной практики является компьютерный класс.</text:p>
      <text:p text:style-name="P38">Учебно-методическое руководство учебной практикой осуществляет цикловая <text:s/>комиссия экономических <text:span text:style-name="T48">специальностей</text:span>, обеспечивающая <text:s/>выполнение учебного плана и программы практики, высокое качество ее прохождения.</text:p>
      <text:p text:style-name="P38"><text:s text:c="9"/>Студент при прохождении практики обязан:</text:p>
      <text:p text:style-name="P16">- полностью выполнять задания, предусмотренные программой <text:s/>практики;</text:p>
      <text:p text:style-name="P16">- изучить и неукоснительно выполнять правила охраны труда и техники безопасности;</text:p>
      <text:p text:style-name="P16">- подчиняться действующим в учебном заведении правилам внутреннего распорядка;</text:p>
      <text:p text:style-name="P16">- нести ответственность за выполнение работы и за ее результаты; </text:p>
      <text:p text:style-name="P16">- представить письменный отчет о прохождении учебной практики и другие необходимые материалы и документацию.</text:p>
      <text:p text:style-name="P16">Руководитель практики от <text:span text:style-name="T48">ЦМК </text:span>экономических <text:span text:style-name="T48">специальностей:</text:span></text:p>
      <text:p text:style-name="P16">- обеспечивает строгое соответствие практики учебному плану и программе;</text:p>
      <text:p text:style-name="P16">- проверяет отчет и организует защиту отчетов о прохождении учебной практики.</text:p>
      <text:p text:style-name="P16">По окончании учебной практики студент составляет письменный отчет, который подписывается студентом - практикантом и руководителем практики.</text:p>
      <text:p text:style-name="P16">В процессе защиты руководитель <text:s/>оценивает результаты прохождения учебной практики и выставляет оценку.</text:p>
      <text:p text:style-name="P16"/>
      <text:p text:style-name="P26"/>
      <text:p text:style-name="P17">6 Контроль и оценка практики</text:p>
      <text:p text:style-name="P19"/>
      <text:p text:style-name="P31">Контроль и оценка результатов освоения <text:span text:style-name="T48">учебной </text:span><text:s/>практики осуществляется руководителем практики в процессе проведения практики и приёма отчетов, а также сдачи обучающимися дифференцированного зачета.</text:p>
      <text:p text:style-name="P31">В таблице 3 представлены <text:s text:c="2"/>основные показатели оценки результатов практики.</text:p>
      <text:p text:style-name="P31">Таблица 3 – Контроль и оценка результатов практики</text:p>
      <text:p text:style-name="P3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3">Результаты</text:p>
            <text:p text:style-name="P53">(освоенные профессиональные компетенции, общие компетенции)</text:p>
          </table:table-cell>
          <table:table-cell table:style-name="Таблица5.B1" office:value-type="string">
            <text:p text:style-name="P54">Основные показатели оценки результата</text:p>
          </table:table-cell>
          <table:table-cell table:style-name="Таблица5.C1" office:value-type="string">
            <text:p text:style-name="P55">Формы и методы контроля и оценки</text:p>
          </table:table-cell>
        </table:table-row>
        <table:table-row table:style-name="Таблица5.2">
          <table:table-cell table:style-name="Таблица5.B1" office:value-type="string">
            <text:p text:style-name="P88">ПК<text:span text:style-name="T56">2</text:span>.1.<text:span text:style-name="T56">Осуществлять стратегическое и оперативное планирование розничных продаж</text:span></text:p>
            <text:p text:style-name="P102"/>
          </table:table-cell>
          <table:table-cell table:style-name="Таблица5.B1" office:value-type="string">
            <text:p text:style-name="P50"><text:span text:style-name="Font_20_Style46"><text:span text:style-name="T29">-</text:span></text:span><text:span text:style-name="Font_20_Style46"><text:span text:style-name="T30">демонтрация грамотного владения нормативными документами;</text:span></text:span></text:p>
            <text:p text:style-name="P51"><text:span text:style-name="Font_20_Style46"><text:span text:style-name="T31">-рациональность составленного документа, </text:span></text:span></text:p>
            <text:p text:style-name="P85">-<text:span text:style-name="T52">правильный </text:span>рас<text:span text:style-name="T52">чет</text:span> <text:span text:style-name="T56">показателей</text:span></text:p>
            <text:p text:style-name="P85">-<text:span text:style-name="T56">рациональность и эффективность планирования розничных продаж</text:span></text:p>
          </table:table-cell>
          <table:table-cell table:style-name="Таблица5.C2" office:value-type="string">
            <text:p text:style-name="P73"><text:s text:c="3"/></text:p>
            <text:p text:style-name="P71"><text:span text:style-name="Font_20_Style46"><text:span text:style-name="T29">Зачет <text:s text:c="3"/>по учебной <text:s/>практике. <text:s text:c="9"/></text:span></text:span></text:p>
            <text:p text:style-name="P46"><text:span text:style-name="Font_20_Style46"><text:span text:style-name="T29"/></text:span></text:p>
            <text:p text:style-name="P49"/>
          </table:table-cell>
        </table:table-row>
        <table:table-row table:style-name="Таблица5.3">
          <table:table-cell table:style-name="Таблица5.B1" office:value-type="string">
            <text:p text:style-name="P87"><text:span text:style-name="T58">ПК2.2. Организовывать розничные продажи.</text:span></text:p>
          </table:table-cell>
          <table:table-cell table:style-name="Таблица5.B1" office:value-type="string">
            <text:p text:style-name="P106"><text:span text:style-name="Font_20_Style46"><text:span text:style-name="T31">-</text:span></text:span><text:span text:style-name="Font_20_Style46"><text:span text:style-name="T32">Построение прогноза по перспективам развития страхового рынка</text:span></text:span></text:p>
          </table:table-cell>
          <table:table-cell table:style-name="Таблица5.C2" office:value-type="string">
            <text:p text:style-name="P71"><text:span text:style-name="Font_20_Style46"><text:span text:style-name="T29">Зачет <text:s text:c="3"/>по учебной <text:s/>практике. <text:s text:c="9"/></text:span></text:span></text:p>
          </table:table-cell>
        </table:table-row>
        <table:table-row table:style-name="Таблица5.5">
          <table:table-cell table:style-name="Таблица5.A4" office:value-type="string">
            <text:p text:style-name="P84">ПК2.3. Реализовывать различные технологии розничных продаж в страховании.</text:p>
          </table:table-cell>
          <table:table-cell table:style-name="Таблица5.A4" office:value-type="string">
            <text:p text:style-name="P120">Создание модели стратегии продаж в плане продаж</text:p>
            <text:p text:style-name="P121">Составление оперативного плана продаж.</text:p>
            <text:p text:style-name="P121">Составление бюджета продаж</text:p>
          </table:table-cell>
          <table:table-cell table:style-name="Таблица5.C4" office:value-type="string">
            <text:p text:style-name="P72"><text:span text:style-name="Font_20_Style46"><text:span text:style-name="T29"/></text:span></text:p>
          </table:table-cell>
        </table:table-row>
        <table:table-row table:style-name="Таблица5.5">
          <table:table-cell table:style-name="Таблица5.A4" office:value-type="string">
            <text:p text:style-name="P84">ПК2.4. Анализировать эффективность каждого канала продаж.</text:p>
          </table:table-cell>
          <table:table-cell table:style-name="Таблица5.A4" office:value-type="string">
            <text:p text:style-name="P124">Расчет показателей характеризующих эффективность каждого канала продаж</text:p>
          </table:table-cell>
          <table:table-cell table:style-name="Таблица5.C4" office:value-type="string">
            <text:p text:style-name="P72"/>
          </table:table-cell>
        </table:table-row>
      </table:table>
      <text:list xml:id="list2804826990724247504" text:style-name="WW8Num3">
        <text:list-header>
          <text:p text:style-name="P115"/>
          <text:p text:style-name="P115"/>
          <text:p text:style-name="P116"><text:span text:style-name="T49">7.</text:span>Учебно-методическое обеспечение учебной практики</text:p>
        </text:list-header>
      </text:list>
      <text:p text:style-name="P21"/>
      <text:p text:style-name="P75"><text:span text:style-name="T50">7.1.</text:span>Основные источники:</text:p>
      <text:p text:style-name="P56">1.Продажи и управление продажами / Джоббер Д., Ланкастер Д. - М.:ЮНИТИ-ДАНА, 2015. - 622 с.: ISBN 5-238-00465-6</text:p>
      <text:p text:style-name="P56">2.Продажи на 100%: Эффективные техники продвижения товаров и услуг / Иванова С., - 10-е изд. - М.:Альпина Пабл., 2016. - 278 с.: ISBN</text:p>
      <text:p text:style-name="P56">978-5-9614-5274-7</text:p>
      <text:p text:style-name="P56">3.Страховой маркетинг: учебник для бакалавров / под ред. В.В. Синяева. — М.: Вузовский учебник: ИНФРА-М, 2018. — 380 с.</text:p>
      <text:p text:style-name="P56">4. Финансовый менеджмент страховой организации: Учебное пособие для студентов вузов, обучающихся по специальностям (080105) "Финан-</text:p>
      <text:p text:style-name="P56">сы и кредит", (080109) "Бухгалтерский учет, анализ и аудит" / Никулина Н.Н., Березина С.В. - М.:ЮНИТИ-ДАНА, 2015. - 431 с.</text:p>
      <text:p text:style-name="P56">5. Страхование: Учебное пособие / Сплетухов Ю.А., Дюжиков Е.Ф., 2-е изд., перераб. и доп. - М.: НИЦ ИНФРА-М, 2016. - 357 сISBN 978-5-16-</text:p>
      <text:p text:style-name="P56">003575-8</text:p>
      <text:p text:style-name="P56">6. Страхование / Ахвледиани Ю.Т., Амаглобели Н.Д., - 4-е изд. - М.:ЮНИТИ-ДАНА, 2015. - 495 с.: ISBN 978-5-238-02185-0</text:p>
      <text:p text:style-name="P56">7. Интернет-психология / А.Е. Баранов. - М.: ИЦ РИОР: НИЦ ИНФРА-М, 2013. - 264 с.: ISBN 978-5-369-01000-6</text:p>
      <text:p text:style-name="P56">8. Интернет-технологии: Учебное пособие/Гуриков С. Р. - М.: Форум, НИЦ ИНФРА-М, 2015. - 184 с.: ISBN 978-5-00091-001-6</text:p>
      <text:p text:style-name="P56">9. Интернет-маркетинг: Учебник для бакалавров / Акулич М.В. - М.: Дашков и К, 2016. - 352 сISBN 978-5-394-02474-0</text:p>
      <text:p text:style-name="P56">10. Интернет вещей. Исследования и область применения : монография / Е.П. Зараменских, И.Е. Артемьев. — М. : ИНФРА-М, 2017. – 188 с</text:p>
      <text:p text:style-name="P56">11. Финансовый менеджмент страховой организации: Учебное пособие для студентов вузов, обучающихся по специальностям (080105) "Финан-</text:p>
      <text:p text:style-name="P56">сы и кредит", (080109) "Бухгалтерский учет, анализ и аудит" / Никулина Н.Н., Березина С.В. - М.:ЮНИТИ-ДАНА, 2015. - 431 с.</text:p>
      <text:p text:style-name="P56">12. Страхование: Учебное пособие / Сплетухов Ю.А., Дюжиков Е.Ф., 2-е изд., перераб. и доп. - М.: НИЦ ИНФРА-М, 2016. - 357 сISBN 978-5-16-</text:p>
      <text:p text:style-name="P56">003575-8</text:p>
      <text:p text:style-name="P56">13. Страхование / Ахвледиани Ю.Т., Амаглобели Н.Д., - 4-е изд. - М.:ЮНИТИ-ДАНА, 2015. - 495 с.: ISBN 978-5-238-02185-0</text:p>
      <text:p text:style-name="P56">5Интернет - ресуры</text:p>
      <text:p text:style-name="P56">1. www.consuetant.ru</text:p>
      <text:p text:style-name="P56">2. www.audit.ru.</text:p>
      <text:p text:style-name="P56">3. www.naumen.ru</text:p>
      <text:p text:style-name="P56">4. ИПС «Консультант Плюс»,</text:p>
      <text:p text:style-name="P56">5. ИПС «Гарант»,</text:p>
      <text:p text:style-name="P56">6. http: //www.alllnsurance.ru – Страхование в России.</text:p>
      <text:p text:style-name="P56">7. http: //www.strahovka.info. – Атлас страхования.</text:p>
      <text:p text:style-name="P56"><text:soft-page-break/>Дополнительные источники:</text:p>
      <text:p text:style-name="P56">1.Периодические газеты и журналы: «Организация продаж страховых продуктов», « Страховое дело», «Экономика и жизнь», «Страховое</text:p>
      <text:p text:style-name="P56">право»</text:p>
      <text:p text:style-name="P56">2.Экономический словарь под редакцией Н.Н. Азраиляна – М ; институт новой экономики 2007г.</text:p>
      <text:p text:style-name="P56">3.Шахов В.В. Страхование. М: Юнити, 2012</text:p>
      <text:p text:style-name="P56">4. Страхование: организация, экономика, правовые аспекты: Учебное пособие для вузов / А.К. Шихов. - 2-e изд., перераб. и доп. - М.: КУРС:</text:p>
      <text:p text:style-name="P56">НИЦ ИНФРА-М, 2012. - 368 с.: 60x90 1/16. - (Высшее образование). (переплет) ISBN 978-5-905554-03-2</text:p>
      <text:p text:style-name="P3"/>
      <text:p text:style-name="P6"><text:s text:c="10"/><text:span text:style-name="T50">7</text:span>.4 Программное обеспечение современных информационно-коммуникационных технологий</text:p>
      <text:p text:style-name="P68"><text:span text:style-name="T12"><text:s/>Для прохождения учебной практики <text:s/>в рамках ПМ01.01 </text:span><text:span text:style-name="T11">«</text:span><text:span text:style-name="T12">Документирование хозяйственных операций и ведение <text:s/>бухгалтерского учета имущества организации</text:span><text:span text:style-name="T11"> » </text:span><text:span text:style-name="T12">необходим целый комплекс технических средств, использующийся как основной элемент <text:s/>для усвоения практического материала, умения использовать технические средства в работе. Необходимым и обязательным средством является персональный компьютер современной конфигурации при наличии современного программного компьютерного обеспечения:</text:span></text:p>
      <text:p text:style-name="P69">- Microsoft Office;</text:p>
      <text:p text:style-name="P69">- СПС «Консультант Плюс»;</text:p>
      <text:p text:style-name="P69">- СПС «Гарант»;</text:p>
      <text:p text:style-name="P69">- бухгалтерская программа «1С: – Бухгалтерия 8.2».</text:p>
      <text:p text:style-name="P69"/>
      <text:list xml:id="list173212121134931" text:continue-numbering="true" text:style-name="WW8Num3">
        <text:list-header>
          <text:p text:style-name="P119"><text:span text:style-name="T50">8. </text:span>Кадровое обеспечение учебной практики</text:p>
        </text:list-header>
      </text:list>
      <text:p text:style-name="P28"><text:span text:style-name="T12">Учебная практика в рамках</text:span><text:span text:style-name="T8"> ПМ0</text:span><text:span text:style-name="T9">2</text:span><text:span text:style-name="T11">«</text:span><text:span text:style-name="T27">Организация продаж страховых продуктов</text:span><text:span text:style-name="T11"> » </text:span><text:span text:style-name="T12">проводится преподавателем <text:s/>дисциплин профессионального цикла, имеющим высшее образование, соответствующее профилю преподаваемого модуля.</text:span></text:p>
      <text:h text:style-name="P110" text:outline-level="3"><text:span text:style-name="T40">9.</text:span><text:span text:style-name="T39"> Материально-техническое обеспечение </text:span><text:span text:style-name="T38">учебной практики</text:span></text:h>
      <text:p text:style-name="P109"><text:span text:style-name="T12"><text:s text:c="3"/>Реализация учебной практики <text:s/>в рамках </text:span><text:span text:style-name="T8">ПМ0</text:span><text:span text:style-name="T9">2</text:span><text:span text:style-name="T12">«</text:span><text:span text:style-name="T27">Организация продаж страховых продуктов</text:span><text:span text:style-name="T12"> </text:span><text:span text:style-name="T11"><text:s/></text:span><text:span text:style-name="T12"><text:s/>требует специально оборудованной аудитории и компьютерного класса.</text:span></text:p>
      <text:p text:style-name="P70"><text:s text:c="3"/>Для успешного выполнения всех заданий учебной практики и прохождения контрольных просмотров заданий практики необходимо, чтобы каждый студент имел индивидуальное рабочее место. Для демонстрации практических заданий <text:s/>необходимо в аудитории иметь мультимедийное <text:s/>оборудование, которое включает проектор, ноутбук и экра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orphans="2" fo:widows="2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Список_20_21" style:display-name="Список 21" style:family="paragraph" style:parent-style-name="Standard">
      <style:paragraph-properties fo:margin-left="0.998cm" fo:margin-right="0cm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список_20_с_20_точками" style:display-name="список с точками" style:family="paragraph" style:parent-style-name="Standard">
      <style:paragraph-properties fo:margin-left="1.334cm" fo:margin-right="0cm" fo:line-height="13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msonormalcxspmiddlecxspmiddle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msonormalcxspmiddle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4" style:family="paragraph" style:parent-style-name="Standard">
      <style:paragraph-properties fo:margin-left="0cm" fo:margin-right="0cm" fo:line-height="0.42cm" fo:orphans="0" fo:widows="0" fo:hyphenation-ladder-count="no-limit" fo:text-indent="-0.483cm" style:auto-text-indent="false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true" fo:hyphenation-remain-char-count="2" fo:hyphenation-push-char-count="2"/>
    </style:style>
    <style:style style:name="Style29" style:family="paragraph" style:parent-style-name="Standard">
      <style:paragraph-properties fo:line-height="0.314cm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fo:hyphenate="true" fo:hyphenation-remain-char-count="2" fo:hyphenation-push-char-count="2"/>
    </style:style>
    <style:style style:name="c2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Литература" style:family="paragraph" style:parent-style-name="Standard" style:list-style-name="WW8Num6">
      <style:paragraph-properties fo:hyphenation-ladder-count="no-limit"/>
      <style:text-properties style:font-size-complex="10pt" fo:hyphenate="true" fo:hyphenation-remain-char-count="2" fo:hyphenation-push-char-count="2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uch" style:family="text" style:parent-style-name="Основной_20_шрифт_20_абзаца1"/>
    <style:style style:name="brownfont" style:family="text" style:parent-style-name="Основной_20_шрифт_20_абзаца1"/>
    <style:style style:name="WW8Num4z0" style:family="text"/>
    <style:style style:name="WW8Num5z0" style:family="text"/>
    <style:style style:name="Основной_20_шрифт_20_абзаца" style:display-name="Основной шрифт абзаца" style:family="text"/>
    <style:style style:name="Font_20_Style20" style:display-name="Font Style20" style:family="text" style:parent-style-name="Основной_20_шрифт_20_абзаца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_20_Style46" style:display-name="Font Style46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00"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 style:font-size-complex="10pt"/>
    </style:style>
    <style:style style:name="apple-converted-space" style:family="text" style:parent-style-name="Основной_20_шрифт_20_абзаца"/>
    <style:style style:name="WW8Num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0" style:family="text">
      <style:text-properties fo:font-size="14pt" style:font-size-asian="14pt" style:font-size-complex="14pt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0" style:num-suffix="." text:bullet-char="">
        <style:list-level-properties text:list-level-position-and-space-mode="label-alignment">
          <style:list-level-label-alignment text:label-followed-by="listtab" text:list-tab-stop-position="2.545cm" fo:text-indent="-0.64cm" fo:margin-left="2.545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Standard"><draw:frame draw:style-name="Mfr1" draw:name="Врезка1" text:anchor-type="char" svg:y="0.002cm" svg:width="0.547cm" svg:height="0.413cm" draw:z-index="8"><draw:text-box><text:p text:style-name="Header"><text:span text:style-name="Page_20_Number"><text:page-number text:select-page="current">10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3:37:19.721517896</meta:creation-date>
    <dc:date>2018-03-17T17:32:10.588594454</dc:date>
    <meta:editing-duration>PT6H28M33S</meta:editing-duration>
    <meta:editing-cycles>18</meta:editing-cycles>
    <meta:generator>LibreOffice/4.2.7.2$Linux_X86_64 LibreOffice_project/420m0$Build-2</meta:generator>
    <meta:document-statistic meta:table-count="3" meta:image-count="0" meta:object-count="0" meta:page-count="10" meta:paragraph-count="245" meta:word-count="1586" meta:character-count="13308" meta:non-whitespace-character-count="11565"/>
  </office:meta>
</office:document-meta>
</file>